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00%">
        <style:tab-stops>
          <style:tab-stop style:type="left" style:position="0.4923in"/>
        </style:tab-stops>
      </style:paragraph-properties>
    </style:style>
    <style:style style:name="T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fo:font-style="italic" style:font-style-asian="italic" fo:color="#0000FF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/>
    </style:style>
    <style:style style:name="T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/>
    </style:style>
    <style:style style:name="T2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/>
      <style:text-properties style:font-name="Times New Roman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GGIORNAMENTO<text:s/></text:span>della sezione 2 – “Valore Pubblico, Performance e Anticorruzione” –“Rischi corruttivi e trasparenza” dell’approvando Piano Integrato di Attività e Organizzazione - cd PIAO 2025 – 2027</text:p>
      <text:p text:style-name="P3"/>
      <text:p text:style-name="P4"><text:span text:style-name="T5">MODULO DI COMUNICAZIONE DI PROPOSTE/OSSERVAZIONI</text:span></text:p>
      <text:p text:style-name="P6"/>
      <text:p text:style-name="P7"/>
      <text:p text:style-name="P8">Al Responsabile della Prevenzione della Corruzione<text:s/></text:p>
      <text:p text:style-name="P9">e della Trasparenza (RPCT) del Comune di Albano Laziale<text:s/></text:p>
      <text:p text:style-name="P10"><text:span text:style-name="T11">e-mail:<text:s/></text:span><text:a xlink:href="mailto:segreteriogenerale%20@comune.ceccano.fr.it" office:target-frame-name="_top" xlink:show="replace"><text:span text:style-name="T12">segreteria.generale @comune.albano lazialef.rm.it</text:span></text:a><text:span text:style-name="T13"><text:s/></text:span></text:p>
      <text:p text:style-name="P14"/>
      <text:p text:style-name="P15"/>
      <text:p text:style-name="P16"><text:span text:style-name="T17">Il sottoscritto…………………………..……………..(cognome, nome, luogo e data di nascita),<text:s/></text:span><text:span text:style-name="T18">(in caso di organizzazioni ed associazioni)<text:s/></text:span><text:span text:style-name="T19">in qualità di………………………………………….......………………… del soggetto portatore di interessi di seguito indicato….........................................…………………………;<text:s/></text:span></text:p>
      <text:p text:style-name="P20"/>
      <text:p text:style-name="P21">Visto il PIAO 2025/2027;<text:s/></text:p>
      <text:p text:style-name="P22"/>
      <text:p text:style-name="P23"><text:span text:style-name="T24">Visto il relativo avviso di aggiornamento relativa alla<text:s/></text:span><text:span text:style-name="T25">sezione 2 – “Valore Pubblico, Performance e Anticorruzione” –“Rischi corruttivi e trasparenza”</text:span><text:span text:style-name="T26">;<text:s/></text:span></text:p>
      <text:p text:style-name="P27"/>
      <text:p text:style-name="P28">FORMULA</text:p>
      <text:p text:style-name="P29"/>
      <text:p text:style-name="P30">le seguenti proposte/osservazioni con le relative motivazioni:<text:s/></text:p>
      <text:p text:style-name="P31"/>
      <text:p text:style-name="P32">PROPOST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<text:s/></text:p>
      <text:p text:style-name="P34">MOTIVAZIONE: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</text:p>
      <text:p text:style-name="P35"/>
      <text:p text:style-name="P36">Data e firma<text:s/></text:p>
      <text:p text:style-name="P37"/>
      <text:p text:style-name="Normale"><text:span text:style-name="T38">(Si prega di indicare recapito e mail)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Aptos" style:font-name-asian="Aptos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ptos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TANZI</meta:initial-creator>
    <dc:creator>Simona TANZI</dc:creator>
    <meta:creation-date>2026-03-03T12:13:00Z</meta:creation-date>
    <dc:date>2026-03-03T12:15:00Z</dc:date>
    <meta:template xlink:href="Normal.dotm" xlink:type="simple"/>
    <meta:editing-cycles>1</meta:editing-cycles>
    <meta:editing-duration>PT60S</meta:editing-duration>
    <meta:document-statistic meta:page-count="1" meta:paragraph-count="5" meta:word-count="400" meta:character-count="2675" meta:row-count="19" meta:non-whitespace-character-count="2280"/>
  </office:meta>
</office:document-meta>
</file>