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uro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31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Euro" style:data-style-name="N44">
      <style:table-cell-properties fo:border-top="thin solid #000000" fo:border-bottom="thin solid #000000" fo:border-left="thin solid #000000" fo:border-right="none"/>
    </style:style>
    <style:style style:name="ce37" style:family="table-cell" style:parent-style-name="Euro" style:data-style-name="N44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0.820208333333333cm" style:use-optimal-column-width="true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nn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2">
            <text:p><text:s text:c="81"/></text:p>
          </table:table-cell>
          <table:table-cell office:value-type="string" table:style-name="ce23">
            <text:p><text:s text:c="5"/></text:p>
          </table:table-cell>
          <table:table-cell office:value-type="string" table:style-name="ce29">
            <text:p><text:s text:c="2"/>LIQUIDAZIONE GETTONI DI PRESENZA 3^ COMMISSIONE CONSILIARE PERMANTENTE<text:s/></text:p>
          </table:table-cell>
          <table:table-cell table:number-columns-repeated="4" table:style-name="ce26"/>
          <table:table-cell table:number-columns-repeated="2" table:style-name="ce25"/>
          <table:table-cell table:number-columns-repeated="9" table:style-name="ce23"/>
          <table:table-cell table:number-columns-repeated="16366" table:style-name="ce24"/>
        </table:table-row>
        <table:table-row table:style-name="ro1">
          <table:table-cell office:value-type="string" table:style-name="ce22">
            <text:p><text:s text:c="130"/>giugno-novembre 2013</text:p>
          </table:table-cell>
          <table:table-cell table:style-name="ce23"/>
          <table:table-cell table:style-name="ce29"/>
          <table:table-cell table:number-columns-repeated="4" table:style-name="ce26"/>
          <table:table-cell table:number-columns-repeated="2" table:style-name="ce25"/>
          <table:table-cell table:number-columns-repeated="9" table:style-name="ce23"/>
          <table:table-cell table:number-columns-repeated="16366" table:style-name="ce24"/>
        </table:table-row>
        <table:table-row table:style-name="ro2">
          <table:table-cell table:style-name="ce6"/>
          <table:table-cell office:value-type="string" table:style-name="ce30">
            <text:p>Cognome nome</text:p>
          </table:table-cell>
          <table:table-cell office:value-type="date" office:date-value="2013-06-27T00:00:00" table:style-name="ce31">
            <text:p>27-giu</text:p>
          </table:table-cell>
          <table:table-cell office:value-type="date" office:date-value="2013-10-10T00:00:00" table:style-name="ce31">
            <text:p>10-ott</text:p>
          </table:table-cell>
          <table:table-cell office:value-type="date" office:date-value="2013-11-04T00:00:00" table:style-name="ce31">
            <text:p>04-nov</text:p>
          </table:table-cell>
          <table:table-cell office:value-type="string" table:style-name="ce31">
            <text:p>Tot. sedute</text:p>
          </table:table-cell>
          <table:table-cell office:value-type="string" table:style-name="ce32">
            <text:p>Indennità</text:p>
          </table:table-cell>
          <table:table-cell office:value-type="string" table:style-name="ce31">
            <text:p><text:s/>da liquidare</text:p>
          </table:table-cell>
          <table:table-cell table:style-name="ce4"/>
          <table:table-cell table:style-name="ce20"/>
          <table:table-cell office:value-type="string" table:style-name="ce5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33">
            <text:p>Peduzzi Robert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formula="msoxl:=SUM(C4:E4)" table:style-name="ce35">
            <text:p>3</text:p>
          </table:table-cell>
          <table:table-cell office:value-type="currency" office:value="32.53" table:style-name="ce36">
            <text:p><text:s/>€ 32,53<text:s/></text:p>
          </table:table-cell>
          <table:table-cell office:value-type="currency" office:value="97.59" table:formula="msoxl:=F4*G4" table:style-name="ce37">
            <text:p><text:s/>€ 97,59<text:s/>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3">
            <text:p>Di Tuccio Domenico</text:p>
          </table:table-cell>
          <table:table-cell table:number-columns-repeated="2" table:style-name="ce34"/>
          <table:table-cell table:number-columns-repeated="2" table:style-name="ce35"/>
          <table:table-cell office:value-type="currency" office:value="32.53" table:style-name="ce36">
            <text:p><text:s/>€ 32,53<text:s/></text:p>
          </table:table-cell>
          <table:table-cell office:value-type="currency" office:value="0" table:formula="msoxl:=F5*G5" table:style-name="ce37">
            <text:p><text:s/>€ -<text:s text:c="3"/>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33">
            <text:p>Sannibale Fabio</text:p>
          </table:table-cell>
          <table:table-cell table:number-columns-repeated="2" table:style-name="ce34"/>
          <table:table-cell table:number-columns-repeated="2" table:style-name="ce35"/>
          <table:table-cell office:value-type="currency" office:value="32.53" table:style-name="ce36">
            <text:p><text:s/>€ 32,53<text:s/></text:p>
          </table:table-cell>
          <table:table-cell office:value-type="currency" office:value="0" table:formula="msoxl:=F6*G6" table:style-name="ce37">
            <text:p><text:s/>€ -<text:s text:c="3"/>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33">
            <text:p>Giorgi Remo</text:p>
          </table:table-cell>
          <table:table-cell table:number-columns-repeated="2" table:style-name="ce34"/>
          <table:table-cell table:number-columns-repeated="2" table:style-name="ce35"/>
          <table:table-cell office:value-type="currency" office:value="32.53" table:style-name="ce36">
            <text:p><text:s/>€ 32,53<text:s/></text:p>
          </table:table-cell>
          <table:table-cell office:value-type="currency" office:value="0" table:formula="msoxl:=F7*G7" table:style-name="ce37">
            <text:p><text:s/>€ -<text:s text:c="3"/></text:p>
          </table:table-cell>
          <table:table-cell table:number-columns-repeated="16376" table:style-name="ce1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33">
            <text:p>Oroccini Aldo</text:p>
          </table:table-cell>
          <table:table-cell table:number-columns-repeated="2" table:style-name="ce34"/>
          <table:table-cell table:number-columns-repeated="2" table:style-name="ce35"/>
          <table:table-cell office:value-type="currency" office:value="32.53" table:style-name="ce36">
            <text:p><text:s/>€ 32,53<text:s/></text:p>
          </table:table-cell>
          <table:table-cell office:value-type="currency" office:value="0" table:formula="msoxl:=F8*G8" table:style-name="ce37">
            <text:p><text:s/>€ -<text:s text:c="3"/>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33">
            <text:p>Mollica Aleardo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1" table:formula="msoxl:=SUM(D9:E9)" table:style-name="ce35">
            <text:p>1</text:p>
          </table:table-cell>
          <table:table-cell office:value-type="currency" office:value="32.53" table:style-name="ce36">
            <text:p><text:s/>€ 32,53<text:s/></text:p>
          </table:table-cell>
          <table:table-cell office:value-type="currency" office:value="32.53" table:formula="msoxl:=F9*G9" table:style-name="ce37">
            <text:p><text:s/>€ 32,5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33">
            <text:p>Guglielmino Giuseppa</text:p>
          </table:table-cell>
          <table:table-cell table:number-columns-repeated="2" table:style-name="ce34"/>
          <table:table-cell table:number-columns-repeated="2" table:style-name="ce35"/>
          <table:table-cell office:value-type="currency" office:value="32.53" table:style-name="ce36">
            <text:p><text:s/>€ 32,53<text:s/></text:p>
          </table:table-cell>
          <table:table-cell office:value-type="currency" office:value="0" table:formula="msoxl:=F10*G10" table:style-name="ce37">
            <text:p><text:s/>€ -<text:s text:c="3"/>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33">
            <text:p>Ferrarini Massimo</text:p>
          </table:table-cell>
          <table:table-cell table:number-columns-repeated="2" table:style-name="ce34"/>
          <table:table-cell table:number-columns-repeated="2" table:style-name="ce35"/>
          <table:table-cell office:value-type="currency" office:value="32.53" table:style-name="ce36">
            <text:p><text:s/>€ 32,53<text:s/></text:p>
          </table:table-cell>
          <table:table-cell office:value-type="currency" office:value="0" table:formula="msoxl:=F11*G11" table:style-name="ce37">
            <text:p><text:s/>€ -<text:s text:c="3"/>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33">
            <text:p>Silvestroni Marco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style-name="ce35"/>
          <table:table-cell office:value-type="float" office:value="1" table:formula="msoxl:=SUM(D12:E12)" table:style-name="ce35">
            <text:p>1</text:p>
          </table:table-cell>
          <table:table-cell office:value-type="currency" office:value="32.53" table:style-name="ce36">
            <text:p><text:s/>€ 32,53<text:s/></text:p>
          </table:table-cell>
          <table:table-cell office:value-type="currency" office:value="32.53" table:formula="msoxl:=F12*G12" table:style-name="ce37">
            <text:p><text:s/>€ 32,53<text:s/>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38">
            <text:p>TOTALE</text:p>
          </table:table-cell>
          <table:table-cell table:style-name="ce34"/>
          <table:table-cell office:value-type="float" office:value="3" table:formula="msoxl:=SUM(D4:D12)" table:style-name="ce34">
            <text:p>3</text:p>
          </table:table-cell>
          <table:table-cell table:number-columns-repeated="2" table:style-name="ce35"/>
          <table:table-cell table:style-name="ce36"/>
          <table:table-cell office:value-type="currency" office:value="162.65" table:formula="msoxl:=SUM(H4:H12)" table:style-name="ce37">
            <text:p><text:s/>€ 162,65<text:s/>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table:style-name="ce5"/>
          <table:table-cell table:number-columns-repeated="4" table:style-name="ce4"/>
          <table:table-cell table:style-name="ce28"/>
          <table:table-cell table:style-name="ce27"/>
          <table:table-cell table:number-columns-repeated="16376" table:style-name="ce1"/>
        </table:table-row>
        <table:table-row table:style-name="ro6">
          <table:table-cell table:style-name="ce4"/>
          <table:table-cell table:style-name="ce2"/>
          <table:table-cell table:number-columns-repeated="6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2"/>
          <table:table-cell table:number-columns-repeated="16367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5" table:style-name="ro6">
          <table:table-cell table:number-columns-repeated="16384"/>
        </table:table-row>
      </table:table>
      <table:table table:name="STAMPA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7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10"/>
        <table:table-column table:style-name="co13" table:number-columns-repeated="16376" table:default-cell-style-name="ce2"/>
        <table:table-row table:style-name="ro7">
          <table:table-cell table:style-name="ce4"/>
          <table:table-cell table:style-name="ce17"/>
          <table:table-cell table:number-columns-repeated="5" table:style-name="ce3"/>
          <table:table-cell table:style-name="ce10"/>
          <table:table-cell table:number-columns-repeated="16376" table:style-name="ce2"/>
        </table:table-row>
        <table:table-row table:style-name="ro7">
          <table:table-cell table:style-name="ce15"/>
          <table:table-cell office:value-type="string" table:number-columns-spanned="7" table:number-rows-spanned="1" table:style-name="ce42">
            <text:p>FLESSIBILITA'GENNAIO E FEBBRAIO 2004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style-name="ro8">
          <table:table-cell table:style-name="ce15"/>
          <table:table-cell office:value-type="string" table:style-name="ce14">
            <text:p>Cognome nome</text:p>
          </table:table-cell>
          <table:table-cell office:value-type="string" table:style-name="ce6">
            <text:p>Ctg.</text:p>
          </table:table-cell>
          <table:table-cell office:value-type="string" table:style-name="ce12">
            <text:p>PRESENZE</text:p>
          </table:table-cell>
          <table:table-cell office:value-type="string" table:style-name="ce18">
            <text:p>Flessibilità Mansionale<text:s/></text:p>
          </table:table-cell>
          <table:table-cell office:value-type="string" table:style-name="ce12">
            <text:p>INCR.TAB.</text:p>
          </table:table-cell>
          <table:table-cell office:value-type="string" table:style-name="ce12">
            <text:p><text:s/>Totale</text:p>
          </table:table-cell>
          <table:table-cell office:value-type="string" table:style-name="ce19">
            <text:p>Ind. da liquidare</text:p>
          </table:table-cell>
          <table:table-cell table:number-columns-repeated="16376" table:style-name="ce2"/>
        </table:table-row>
        <table:table-row table:style-name="ro7">
          <table:table-cell table:style-name="ce16"/>
          <table:table-cell office:value-type="string" table:style-name="ce7">
            <text:p>FRANCESCHETTI SERENA</text:p>
          </table:table-cell>
          <table:table-cell office:value-type="string" table:style-name="ce6">
            <text:p>B3</text:p>
          </table:table-cell>
          <table:table-cell office:value-type="float" office:value="46" table:style-name="ce6">
            <text:p>46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6.71" table:style-name="ce11">
            <text:p><text:s/>€ 6,71<text:s/></text:p>
          </table:table-cell>
          <table:table-cell office:value-type="currency" office:value="125.49" table:formula="msoxl:=E4+F4" table:style-name="ce11">
            <text:p><text:s/>€ 125,49<text:s/></text:p>
          </table:table-cell>
          <table:table-cell office:value-type="float" office:value="222.02" table:formula="msoxl:=ROUND(G4/26*D4,2)" table:style-name="ce8">
            <text:p>222,020</text:p>
          </table:table-cell>
          <table:table-cell table:number-columns-repeated="16376" table:style-name="ce2"/>
        </table:table-row>
        <table:table-row table:style-name="ro7">
          <table:table-cell table:style-name="ce16"/>
          <table:table-cell office:value-type="string" table:style-name="ce7">
            <text:p>RAGNO ROSELLA</text:p>
          </table:table-cell>
          <table:table-cell office:value-type="string" table:style-name="ce6">
            <text:p>C1</text:p>
          </table:table-cell>
          <table:table-cell office:value-type="float" office:value="35" table:style-name="ce6">
            <text:p>35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7.23" table:style-name="ce11">
            <text:p><text:s/>€ 7,23<text:s/></text:p>
          </table:table-cell>
          <table:table-cell office:value-type="currency" office:value="126.01" table:formula="msoxl:=E5+F5" table:style-name="ce11">
            <text:p><text:s/>€ 126,01<text:s/></text:p>
          </table:table-cell>
          <table:table-cell office:value-type="float" office:value="169.63" table:formula="msoxl:=ROUND(G5/26*D5,2)" table:style-name="ce8">
            <text:p>169,630</text:p>
          </table:table-cell>
          <table:table-cell table:number-columns-repeated="16376" table:style-name="ce2"/>
        </table:table-row>
        <table:table-row table:style-name="ro7">
          <table:table-cell table:style-name="ce15"/>
          <table:table-cell office:value-type="string" table:style-name="ce14">
            <text:p>TOTALE</text:p>
          </table:table-cell>
          <table:table-cell table:style-name="ce6"/>
          <table:table-cell office:value-type="float" office:value="81" table:formula="msoxl:=SUM(D4:D5)" table:style-name="ce6">
            <text:p>81</text:p>
          </table:table-cell>
          <table:table-cell office:value-type="currency" office:value="237.56" table:formula="msoxl:=SUM(E4:E5)" table:style-name="ce11">
            <text:p><text:s/>€ 237,56<text:s/></text:p>
          </table:table-cell>
          <table:table-cell office:value-type="currency" office:value="13.940000000000001" table:formula="msoxl:=SUM(F4:F5)" table:style-name="ce11">
            <text:p><text:s/>€ 13,94<text:s/></text:p>
          </table:table-cell>
          <table:table-cell office:value-type="currency" office:value="251.5" table:formula="msoxl:=SUM(G4:G5)" table:style-name="ce11">
            <text:p><text:s/>€ 251,50<text:s/></text:p>
          </table:table-cell>
          <table:table-cell office:value-type="float" office:value="391.65" table:formula="msoxl:=SUM(H4:H5)" table:style-name="ce8">
            <text:p>391,650</text:p>
          </table:table-cell>
          <table:table-cell table:number-columns-repeated="16376" table:style-name="ce2"/>
        </table:table-row>
        <table:table-row table:style-name="ro7">
          <table:table-cell table:style-name="ce4"/>
          <table:table-cell table:style-name="ce5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2"/>
        </table:table-row>
        <table:table-row table:number-rows-repeated="1048569" table:style-name="ro7">
          <table:table-cell table:number-columns-repeated="16384"/>
        </table:table-row>
      </table:table>
      <table:table table:name="Foglio1" table:style-name="ta3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2" table:style-name="ta4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">
      <number:number number:decimal-places="3" number:min-integer-digits="1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6">
      <number:number number:decimal-places="1" number:min-integer-digits="1"/>
    </number:number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icio Segretariato "Toppi C."</meta:initial-creator>
    <dc:creator>AVenditti</dc:creator>
    <meta:creation-date>2000-09-07T10:24:48Z</meta:creation-date>
    <dc:date>2014-01-24T12:59:05Z</dc:date>
    <meta:print-date>2011-08-02T10:48:28Z</meta:print-date>
  </office:meta>
</office:document-meta>
</file>