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3">
      <style:table-cell-properties fo:border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uro" style:data-style-name="N44">
      <style:table-cell-properties fo:border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21">
      <style:table-cell-properties fo:border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Euro" style:data-style-name="N44">
      <style:table-cell-properties fo:border-top="thin solid #000000" fo:border-bottom="thin solid #000000" fo:border-left="thin solid #000000" fo:border-right="none"/>
    </style:style>
    <style:style style:name="ce42" style:family="table-cell" style:parent-style-name="Euro" style:data-style-name="N44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0.820208333333333cm" style:use-optimal-column-width="true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3.41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nn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4" table:default-cell-style-name="ce1"/>
        <table:table-row table:style-name="ro1">
          <table:table-cell office:value-type="string" table:style-name="ce24">
            <text:p><text:s text:c="81"/></text:p>
          </table:table-cell>
          <table:table-cell office:value-type="string" table:style-name="ce25">
            <text:p><text:s text:c="5"/></text:p>
          </table:table-cell>
          <table:table-cell office:value-type="string" table:style-name="ce31">
            <text:p><text:s text:c="2"/>LIQUIDAZIONE GETTONI DI PRESENZA 3^ COMMISSIONE CONSILIARE PERMANTENTE<text:s/></text:p>
          </table:table-cell>
          <table:table-cell table:number-columns-repeated="6" table:style-name="ce28"/>
          <table:table-cell table:number-columns-repeated="2" table:style-name="ce27"/>
          <table:table-cell table:number-columns-repeated="9" table:style-name="ce25"/>
          <table:table-cell table:number-columns-repeated="16364" table:style-name="ce26"/>
        </table:table-row>
        <table:table-row table:style-name="ro2">
          <table:table-cell table:style-name="ce32"/>
          <table:table-cell table:style-name="ce33"/>
          <table:table-cell office:value-type="string" table:style-name="ce33">
            <text:p><text:s text:c="63"/>agosto 2011-gennaio 2012</text:p>
          </table:table-cell>
          <table:table-cell table:style-name="ce33"/>
          <table:table-cell table:number-columns-repeated="3" table:style-name="ce34"/>
          <table:table-cell table:number-columns-repeated="10" table:style-name="ce33"/>
          <table:table-cell table:number-columns-repeated="3" table:style-name="ce21"/>
          <table:table-cell table:number-columns-repeated="16364" table:style-name="ce22"/>
        </table:table-row>
        <table:table-row table:style-name="ro3">
          <table:table-cell table:style-name="ce6"/>
          <table:table-cell office:value-type="string" table:style-name="ce35">
            <text:p>Cognome nome</text:p>
          </table:table-cell>
          <table:table-cell office:value-type="date" office:date-value="2012-08-01T00:00:00" table:style-name="ce36">
            <text:p>01-ago</text:p>
          </table:table-cell>
          <table:table-cell office:value-type="date" office:date-value="2012-12-05T00:00:00" table:style-name="ce36">
            <text:p>05-dic</text:p>
          </table:table-cell>
          <table:table-cell office:value-type="date" office:date-value="2012-12-12T00:00:00" table:style-name="ce36">
            <text:p>12-dic</text:p>
          </table:table-cell>
          <table:table-cell office:value-type="date" office:date-value="2012-12-27T00:00:00" table:style-name="ce36">
            <text:p>27-dic</text:p>
          </table:table-cell>
          <table:table-cell office:value-type="date" office:date-value="2012-01-26T00:00:00" table:style-name="ce36">
            <text:p>26-gen</text:p>
          </table:table-cell>
          <table:table-cell office:value-type="string" table:style-name="ce36">
            <text:p>Tot. sedute</text:p>
          </table:table-cell>
          <table:table-cell office:value-type="string" table:style-name="ce37">
            <text:p>Indennità</text:p>
          </table:table-cell>
          <table:table-cell office:value-type="string" table:style-name="ce36">
            <text:p><text:s/>da liquidare</text:p>
          </table:table-cell>
          <table:table-cell table:style-name="ce4"/>
          <table:table-cell table:style-name="ce20"/>
          <table:table-cell office:value-type="string" table:style-name="ce5">
            <text:p>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38">
            <text:p>Peduzzi Roberto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formula="msoxl:=SUM(C4:G4)" table:style-name="ce40">
            <text:p>5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162.65" table:formula="msoxl:=H4*I4" table:style-name="ce42">
            <text:p><text:s/>€ 162,65<text:s/>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38">
            <text:p>Di Tuccio Domeni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formula="msoxl:=SUM(C5:G5)" table:style-name="ce40">
            <text:p>3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97.59" table:formula="msoxl:=H5*I5" table:style-name="ce42">
            <text:p><text:s/>€ 97,59<text:s/></text:p>
          </table:table-cell>
          <table:table-cell table:number-columns-repeated="16374" table:style-name="ce1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38">
            <text:p>Sannibale Fabi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number-columns-repeated="3" table:style-name="ce40"/>
          <table:table-cell office:value-type="float" office:value="1" table:formula="msoxl:=SUM(C6:G6)" table:style-name="ce40">
            <text:p>1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32.53" table:formula="msoxl:=H6*I6" table:style-name="ce42">
            <text:p><text:s/>€ 32,53<text:s/></text:p>
          </table:table-cell>
          <table:table-cell table:number-columns-repeated="16374" table:style-name="ce1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38">
            <text:p>Giorgi Remo</text:p>
          </table:table-cell>
          <table:table-cell table:number-columns-repeated="2" table:style-name="ce39"/>
          <table:table-cell table:number-columns-repeated="3" table:style-name="ce40"/>
          <table:table-cell office:value-type="float" office:value="0" table:formula="msoxl:=SUM(C7:G7)" table:style-name="ce40">
            <text:p>0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0" table:formula="msoxl:=H7*I7" table:style-name="ce42">
            <text:p><text:s/>€ -<text:s text:c="3"/></text:p>
          </table:table-cell>
          <table:table-cell table:number-columns-repeated="16374" table:style-name="ce1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38">
            <text:p>Oroccini Aldo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3" table:formula="msoxl:=SUM(C8:G8)" table:style-name="ce40">
            <text:p>3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97.59" table:formula="msoxl:=H8*I8" table:style-name="ce42">
            <text:p><text:s/>€ 97,59<text:s/></text:p>
          </table:table-cell>
          <table:table-cell table:number-columns-repeated="16374" table:style-name="ce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38">
            <text:p>Mollica Aleardo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formula="msoxl:=SUM(C9:G9)" table:style-name="ce40">
            <text:p>5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162.65" table:formula="msoxl:=H9*I9" table:style-name="ce42">
            <text:p><text:s/>€ 162,65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style-name="ce38">
            <text:p>Guglielmino Giuseppa</text:p>
          </table:table-cell>
          <table:table-cell table:number-columns-repeated="2" table:style-name="ce39"/>
          <table:table-cell table:number-columns-repeated="3" table:style-name="ce40"/>
          <table:table-cell office:value-type="float" office:value="0" table:formula="msoxl:=SUM(C10:G10)" table:style-name="ce40">
            <text:p>0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0" table:formula="msoxl:=H10*I10" table:style-name="ce42">
            <text:p><text:s/>€ -<text:s text:c="3"/></text:p>
          </table:table-cell>
          <table:table-cell table:number-columns-repeated="16374" table:style-name="ce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38">
            <text:p>Ferrarini Massimo</text:p>
          </table:table-cell>
          <table:table-cell table:number-columns-repeated="2" table:style-name="ce39"/>
          <table:table-cell table:number-columns-repeated="3" table:style-name="ce40"/>
          <table:table-cell office:value-type="float" office:value="0" table:formula="msoxl:=SUM(C11:G11)" table:style-name="ce40">
            <text:p>0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0" table:formula="msoxl:=H11*I11" table:style-name="ce42">
            <text:p><text:s/>€ -<text:s text:c="3"/></text:p>
          </table:table-cell>
          <table:table-cell table:number-columns-repeated="16374" table:style-name="ce1"/>
        </table:table-row>
        <table:table-row table:style-name="ro5">
          <table:table-cell office:value-type="float" office:value="9" table:style-name="ce23">
            <text:p>9</text:p>
          </table:table-cell>
          <table:table-cell office:value-type="string" table:style-name="ce38">
            <text:p>Silvestroni Marco</text:p>
          </table:table-cell>
          <table:table-cell table:number-columns-repeated="2" table:style-name="ce39"/>
          <table:table-cell table:number-columns-repeated="3" table:style-name="ce40"/>
          <table:table-cell office:value-type="float" office:value="0" table:formula="msoxl:=SUM(C12:G12)" table:style-name="ce40">
            <text:p>0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0" table:formula="msoxl:=H12*I12" table:style-name="ce42">
            <text:p><text:s/>€ -<text:s text:c="3"/></text:p>
          </table:table-cell>
          <table:table-cell table:number-columns-repeated="16374" table:style-name="ce1"/>
        </table:table-row>
        <table:table-row table:style-name="ro6">
          <table:table-cell table:style-name="ce15"/>
          <table:table-cell office:value-type="string" table:style-name="ce43">
            <text:p>TOTALE</text:p>
          </table:table-cell>
          <table:table-cell office:value-type="float" office:value="5" table:formula="msoxl:=SUM(C4:C12)" table:style-name="ce39">
            <text:p>5</text:p>
          </table:table-cell>
          <table:table-cell office:value-type="float" office:value="3" table:formula="msoxl:=SUM(D4:D12)" table:style-name="ce39">
            <text:p>3</text:p>
          </table:table-cell>
          <table:table-cell office:value-type="float" office:value="2" table:formula="msoxl:=SUM(E4:E12)" table:style-name="ce40">
            <text:p>2</text:p>
          </table:table-cell>
          <table:table-cell office:value-type="float" office:value="4" table:formula="msoxl:=SUM(F4:F12)" table:style-name="ce40">
            <text:p>4</text:p>
          </table:table-cell>
          <table:table-cell office:value-type="float" office:value="3" table:formula="msoxl:=SUM(G4:G12)" table:style-name="ce40">
            <text:p>3</text:p>
          </table:table-cell>
          <table:table-cell office:value-type="float" office:value="17" table:formula="msoxl:=SUM(C13:G13)" table:style-name="ce40">
            <text:p>17</text:p>
          </table:table-cell>
          <table:table-cell table:style-name="ce41"/>
          <table:table-cell office:value-type="currency" office:value="553.01" table:formula="msoxl:=SUM(J4:J12)" table:style-name="ce42">
            <text:p><text:s/>€ 553,01<text:s/></text:p>
          </table:table-cell>
          <table:table-cell table:number-columns-repeated="16374" table:style-name="ce1"/>
        </table:table-row>
        <table:table-row table:style-name="ro7">
          <table:table-cell table:style-name="ce4"/>
          <table:table-cell table:style-name="ce5"/>
          <table:table-cell table:number-columns-repeated="6" table:style-name="ce4"/>
          <table:table-cell table:style-name="ce30"/>
          <table:table-cell table:style-name="ce29"/>
          <table:table-cell table:number-columns-repeated="16374" table:style-name="ce1"/>
        </table:table-row>
        <table:table-row table:style-name="ro7">
          <table:table-cell table:style-name="ce4"/>
          <table:table-cell table:style-name="ce2"/>
          <table:table-cell table:number-columns-repeated="8" table:style-name="ce3"/>
          <table:table-cell table:number-columns-repeated="3" table:style-name="ce1"/>
          <table:table-cell table:number-columns-repeated="4" table:style-name="ce3"/>
          <table:table-cell table:number-columns-repeated="2" table:style-name="ce2"/>
          <table:table-cell table:number-columns-repeated="16365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5" table:style-name="ro7">
          <table:table-cell table:number-columns-repeated="16384"/>
        </table:table-row>
      </table:table>
      <table:table table:name="STAMPA" table:style-name="ta2">
        <table:table-column table:style-name="co16" table:default-cell-style-name="ce3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9" table:default-cell-style-name="ce3"/>
        <table:table-column table:style-name="co3" table:default-cell-style-name="ce3"/>
        <table:table-column table:style-name="co19" table:default-cell-style-name="ce3"/>
        <table:table-column table:style-name="co20" table:default-cell-style-name="ce10"/>
        <table:table-column table:style-name="co15" table:number-columns-repeated="16376" table:default-cell-style-name="ce2"/>
        <table:table-row table:style-name="ro8">
          <table:table-cell table:style-name="ce4"/>
          <table:table-cell table:style-name="ce17"/>
          <table:table-cell table:number-columns-repeated="5" table:style-name="ce3"/>
          <table:table-cell table:style-name="ce10"/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number-columns-spanned="7" table:number-rows-spanned="1" table:style-name="ce47">
            <text:p>FLESSIBILITA'GENNAIO E FEBBRAIO 2004</text:p>
          </table:table-cell>
          <table:covered-table-cell table:number-columns-repeated="6"/>
          <table:table-cell table:style-name="ce13"/>
          <table:table-cell table:number-columns-repeated="16375"/>
        </table:table-row>
        <table:table-row table:style-name="ro9">
          <table:table-cell table:style-name="ce15"/>
          <table:table-cell office:value-type="string" table:style-name="ce14">
            <text:p>Cognome nome</text:p>
          </table:table-cell>
          <table:table-cell office:value-type="string" table:style-name="ce6">
            <text:p>Ctg.</text:p>
          </table:table-cell>
          <table:table-cell office:value-type="string" table:style-name="ce12">
            <text:p>PRESENZE</text:p>
          </table:table-cell>
          <table:table-cell office:value-type="string" table:style-name="ce18">
            <text:p>Flessibilità Mansionale<text:s/></text:p>
          </table:table-cell>
          <table:table-cell office:value-type="string" table:style-name="ce12">
            <text:p>INCR.TAB.</text:p>
          </table:table-cell>
          <table:table-cell office:value-type="string" table:style-name="ce12">
            <text:p><text:s/>Totale</text:p>
          </table:table-cell>
          <table:table-cell office:value-type="string" table:style-name="ce19">
            <text:p>Ind. da liquidare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7">
            <text:p>FRANCESCHETTI SERENA</text:p>
          </table:table-cell>
          <table:table-cell office:value-type="string" table:style-name="ce6">
            <text:p>B3</text:p>
          </table:table-cell>
          <table:table-cell office:value-type="float" office:value="46" table:style-name="ce6">
            <text:p>46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6.71" table:style-name="ce11">
            <text:p><text:s/>€ 6,71<text:s/></text:p>
          </table:table-cell>
          <table:table-cell office:value-type="currency" office:value="125.49" table:formula="msoxl:=E4+F4" table:style-name="ce11">
            <text:p><text:s/>€ 125,49<text:s/></text:p>
          </table:table-cell>
          <table:table-cell office:value-type="float" office:value="222.02" table:formula="msoxl:=ROUND(G4/26*D4,2)" table:style-name="ce8">
            <text:p>222,020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7">
            <text:p>RAGNO ROSELLA</text:p>
          </table:table-cell>
          <table:table-cell office:value-type="string" table:style-name="ce6">
            <text:p>C1</text:p>
          </table:table-cell>
          <table:table-cell office:value-type="float" office:value="35" table:style-name="ce6">
            <text:p>35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7.23" table:style-name="ce11">
            <text:p><text:s/>€ 7,23<text:s/></text:p>
          </table:table-cell>
          <table:table-cell office:value-type="currency" office:value="126.01" table:formula="msoxl:=E5+F5" table:style-name="ce11">
            <text:p><text:s/>€ 126,01<text:s/></text:p>
          </table:table-cell>
          <table:table-cell office:value-type="float" office:value="169.63" table:formula="msoxl:=ROUND(G5/26*D5,2)" table:style-name="ce8">
            <text:p>169,630</text:p>
          </table:table-cell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style-name="ce14">
            <text:p>TOTALE</text:p>
          </table:table-cell>
          <table:table-cell table:style-name="ce6"/>
          <table:table-cell office:value-type="float" office:value="81" table:formula="msoxl:=SUM(D4:D5)" table:style-name="ce6">
            <text:p>81</text:p>
          </table:table-cell>
          <table:table-cell office:value-type="currency" office:value="237.56" table:formula="msoxl:=SUM(E4:E5)" table:style-name="ce11">
            <text:p><text:s/>€ 237,56<text:s/></text:p>
          </table:table-cell>
          <table:table-cell office:value-type="currency" office:value="13.940000000000001" table:formula="msoxl:=SUM(F4:F5)" table:style-name="ce11">
            <text:p><text:s/>€ 13,94<text:s/></text:p>
          </table:table-cell>
          <table:table-cell office:value-type="currency" office:value="251.5" table:formula="msoxl:=SUM(G4:G5)" table:style-name="ce11">
            <text:p><text:s/>€ 251,50<text:s/></text:p>
          </table:table-cell>
          <table:table-cell office:value-type="float" office:value="391.65" table:formula="msoxl:=SUM(H4:H5)" table:style-name="ce8">
            <text:p>391,650</text:p>
          </table:table-cell>
          <table:table-cell table:number-columns-repeated="16376" table:style-name="ce2"/>
        </table:table-row>
        <table:table-row table:style-name="ro8">
          <table:table-cell table:style-name="ce4"/>
          <table:table-cell table:style-name="ce5"/>
          <table:table-cell table:number-columns-repeated="5" table:style-name="ce4"/>
          <table:table-cell office:value-type="string" table:style-name="ce9">
            <text:p><text:s/></text:p>
          </table:table-cell>
          <table:table-cell table:number-columns-repeated="16376" table:style-name="ce2"/>
        </table:table-row>
        <table:table-row table:number-rows-repeated="1048569" table:style-name="ro8">
          <table:table-cell table:number-columns-repeated="16384"/>
        </table:table-row>
      </table:table>
      <table:table table:name="Foglio1" table:style-name="ta3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2" table:style-name="ta4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43">
      <number:number number:decimal-places="3" number:min-integer-digits="1" number:grouping="true"/>
    </number:number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6">
      <number:number number:decimal-places="1" number:min-integer-digits="1"/>
    </number:number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fficio Segretariato "Toppi C."</meta:initial-creator>
    <dc:creator>AVenditti</dc:creator>
    <meta:creation-date>2000-09-07T10:24:48Z</meta:creation-date>
    <dc:date>2014-01-24T12:58:37Z</dc:date>
    <meta:print-date>2011-08-02T10:48:28Z</meta:print-date>
  </office:meta>
</office:document-meta>
</file>