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</office:automatic-styles>
  <office:body>
    <office:spreadsheet>
      <table:table table:name="OTTOBRE_2014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OTTOBRE <text:s/>2014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'OTTOBRE _Calcolo'.F7]" office:value-type="percentage" office:value="0.207729468599034">
            <text:p>20,77%</text:p>
          </table:table-cell>
          <table:table-cell table:formula="of:=['OTTOBRE _Calcolo'.G7]" office:value-type="percentage" office:value="0.792270531400966">
            <text:p>79,23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'OTTOBRE _Calcolo'.F8]" office:value-type="percentage" office:value="0.0740740740740741">
            <text:p>7,41%</text:p>
          </table:table-cell>
          <table:table-cell table:formula="of:=['OTTOBRE _Calcolo'.G8]" office:value-type="percentage" office:value="0.214814814814815">
            <text:p>21,48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'OTTOBRE _Calcolo'.F12]" office:value-type="percentage" office:value="0.630434782608696">
            <text:p>63,04%</text:p>
          </table:table-cell>
          <table:table-cell table:formula="of:=['OTTOBRE _Calcolo'.G12]" office:value-type="percentage" office:value="0.369565217391304">
            <text:p>36,96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'OTTOBRE _Calcolo'.F13]" office:value-type="percentage" office:value="0.192816635160681">
            <text:p>19,28%</text:p>
          </table:table-cell>
          <table:table-cell table:formula="of:=['OTTOBRE _Calcolo'.G13]" office:value-type="percentage" office:value="0.80718336483932">
            <text:p>80,72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'OTTOBRE _Calcolo'.F17]" office:value-type="percentage" office:value="0.106280193236715">
            <text:p>10,63%</text:p>
          </table:table-cell>
          <table:table-cell table:formula="of:=['OTTOBRE _Calcolo'.G17]" office:value-type="percentage" office:value="0.893719806763285">
            <text:p>89,37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'OTTOBRE _Calcolo'.F18]" office:value-type="percentage" office:value="0.117391304347826">
            <text:p>11,74%</text:p>
          </table:table-cell>
          <table:table-cell table:formula="of:=['OTTOBRE _Calcolo'.G18]" office:value-type="percentage" office:value="0.882608695652174">
            <text:p>88,26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'OTTOBRE _Calcolo'.F22]" office:value-type="percentage" office:value="0.0434782608695652">
            <text:p>4,35%</text:p>
          </table:table-cell>
          <table:table-cell table:formula="of:=['OTTOBRE _Calcolo'.G22]" office:value-type="percentage" office:value="0.956521739130435">
            <text:p>95,65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'OTTOBRE _Calcolo'.F23]" office:value-type="percentage" office:value="0.159420289855072">
            <text:p>15,94%</text:p>
          </table:table-cell>
          <table:table-cell table:formula="of:=['OTTOBRE _Calcolo'.G23]" office:value-type="percentage" office:value="0.840579710144927">
            <text:p>84,06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'OTTOBRE _Calcolo'.F24]" office:value-type="percentage" office:value="0.16304347826087">
            <text:p>16,30%</text:p>
          </table:table-cell>
          <table:table-cell table:formula="of:=['OTTOBRE _Calcolo'.G24]" office:value-type="percentage" office:value="0.83695652173913">
            <text:p>83,7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'OTTOBRE _Calcolo'.F27]" office:value-type="percentage" office:value="0.259510869565217">
            <text:p>25,95%</text:p>
          </table:table-cell>
          <table:table-cell table:formula="of:=['OTTOBRE _Calcolo'.G27]" office:value-type="percentage" office:value="0.740489130434783">
            <text:p>74,05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'OTTOBRE _Calcolo'.F35]" office:value-type="percentage" office:value="0.102766798418972">
            <text:p>10,28%</text:p>
          </table:table-cell>
          <table:table-cell table:formula="of:=['OTTOBRE _Calcolo'.G35]" office:value-type="percentage" office:value="0.897233201581028">
            <text:p>89,72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'OTTOBRE _Calcolo'.F40]" office:value-type="percentage" office:value="0.213675213675214">
            <text:p>21,37%</text:p>
          </table:table-cell>
          <table:table-cell table:formula="of:=['OTTOBRE _Calcolo'.G40]" office:value-type="percentage" office:value="0.786324786324786">
            <text:p>78,63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OTTOBRE 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style-name="ce58"/>
          <table:covered-table-cell table:style-name="ce58"/>
          <table:covered-table-cell table:style-name="ce76"/>
          <table:covered-table-cell table:style-name="ce87"/>
          <table:covered-table-cell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OTTOBRE 2014</text:p>
          </table:table-cell>
          <table:covered-table-cell table:style-name="ce59"/>
          <table:covered-table-cell table:style-name="ce70"/>
          <table:covered-table-cell table:style-name="ce77"/>
          <table:covered-table-cell table:style-name="ce70"/>
          <table:covered-table-cell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207">
            <text:p>207</text:p>
          </table:table-cell>
          <table:table-cell table:style-name="ce79" office:value-type="float" office:value="43">
            <text:p>43</text:p>
          </table:table-cell>
          <table:table-cell table:style-name="ce27" table:formula="of:=[.C7]-[.D7]" office:value-type="float" office:value="164">
            <text:p>164</text:p>
          </table:table-cell>
          <table:table-cell table:style-name="ce89" table:formula="of:= [.D7]/[.C7]" office:value-type="percentage" office:value="0.207729468599034">
            <text:p>20,77%</text:p>
          </table:table-cell>
          <table:table-cell table:style-name="ce97" table:formula="of:=[.E7]/[.C7]" office:value-type="percentage" office:value="0.792270531400966">
            <text:p>79,23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4]" office:value-type="float" office:value="135">
            <text:p>135</text:p>
          </table:table-cell>
          <table:table-cell table:style-name="ce79" office:value-type="float" office:value="10">
            <text:p>10</text:p>
          </table:table-cell>
          <table:table-cell table:style-name="ce27" office:value-type="float" office:value="29">
            <text:p>29</text:p>
          </table:table-cell>
          <table:table-cell table:style-name="ce89" table:formula="of:= [.D8]/[.C8]" office:value-type="percentage" office:value="0.0740740740740741">
            <text:p>7,41%</text:p>
          </table:table-cell>
          <table:table-cell table:style-name="ce97" table:formula="of:=[.E8]/[.C8]" office:value-type="percentage" office:value="0.214814814814815">
            <text:p>21,48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38">
            <text:p>138</text:p>
          </table:table-cell>
          <table:table-cell table:style-name="ce79" office:value-type="float" office:value="87">
            <text:p>87</text:p>
          </table:table-cell>
          <table:table-cell table:style-name="ce27" table:formula="of:=[.C12]-[.D12]" office:value-type="float" office:value="51">
            <text:p>51</text:p>
          </table:table-cell>
          <table:table-cell table:style-name="ce89" table:formula="of:= [.D12]/[.C12]" office:value-type="percentage" office:value="0.630434782608696">
            <text:p>63,04%</text:p>
          </table:table-cell>
          <table:table-cell table:style-name="ce97" table:formula="of:=[.E12]/[.C12]" office:value-type="percentage" office:value="0.369565217391304">
            <text:p>36,96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3">
            <text:p>23</text:p>
          </table:table-cell>
          <table:table-cell table:style-name="ce27" table:formula="of:=[.B13]*[.B43]" office:value-type="float" office:value="529">
            <text:p>529</text:p>
          </table:table-cell>
          <table:table-cell table:style-name="ce79" office:value-type="float" office:value="102">
            <text:p>102</text:p>
          </table:table-cell>
          <table:table-cell table:style-name="ce27" table:formula="of:=[.C13]-[.D13]" office:value-type="float" office:value="427">
            <text:p>427</text:p>
          </table:table-cell>
          <table:table-cell table:style-name="ce89" table:formula="of:= [.D13]/[.C13]" office:value-type="percentage" office:value="0.192816635160681">
            <text:p>19,28%</text:p>
          </table:table-cell>
          <table:table-cell table:style-name="ce97" table:formula="of:=[.E13]/[.C13]" office:value-type="percentage" office:value="0.80718336483932">
            <text:p>80,72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207">
            <text:p>207</text:p>
          </table:table-cell>
          <table:table-cell table:style-name="ce79" office:value-type="float" office:value="22">
            <text:p>22</text:p>
          </table:table-cell>
          <table:table-cell table:style-name="ce27" table:formula="of:=[.C17]-[.D17]" office:value-type="float" office:value="185">
            <text:p>185</text:p>
          </table:table-cell>
          <table:table-cell table:style-name="ce89" table:formula="of:= [.D17]/[.C17]" office:value-type="percentage" office:value="0.106280193236715">
            <text:p>10,63%</text:p>
          </table:table-cell>
          <table:table-cell table:style-name="ce97" table:formula="of:=[.E17]/[.C17]" office:value-type="percentage" office:value="0.893719806763285">
            <text:p>89,37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30">
            <text:p>230</text:p>
          </table:table-cell>
          <table:table-cell table:style-name="ce79" office:value-type="float" office:value="27">
            <text:p>27</text:p>
          </table:table-cell>
          <table:table-cell table:style-name="ce27" table:formula="of:=[.C18]-[.D18]" office:value-type="float" office:value="203">
            <text:p>203</text:p>
          </table:table-cell>
          <table:table-cell table:style-name="ce89" table:formula="of:= [.D18]/[.C18]" office:value-type="percentage" office:value="0.117391304347826">
            <text:p>11,74%</text:p>
          </table:table-cell>
          <table:table-cell table:style-name="ce97" table:formula="of:=[.E18]/[.C18]" office:value-type="percentage" office:value="0.882608695652174">
            <text:p>88,26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18">
            <text:p>18</text:p>
          </table:table-cell>
          <table:table-cell table:style-name="ce27" table:formula="of:=[.B22]*[.B43]" office:value-type="float" office:value="414">
            <text:p>414</text:p>
          </table:table-cell>
          <table:table-cell table:style-name="ce79" office:value-type="float" office:value="18">
            <text:p>18</text:p>
          </table:table-cell>
          <table:table-cell table:style-name="ce27" table:formula="of:=[.C22]-[.D22]" office:value-type="float" office:value="396">
            <text:p>396</text:p>
          </table:table-cell>
          <table:table-cell table:style-name="ce89" table:formula="of:= [.D22]/[.C22]" office:value-type="percentage" office:value="0.0434782608695652">
            <text:p>4,35%</text:p>
          </table:table-cell>
          <table:table-cell table:style-name="ce97" table:formula="of:=[.E22]/[.C22]" office:value-type="percentage" office:value="0.956521739130435">
            <text:p>95,65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38">
            <text:p>138</text:p>
          </table:table-cell>
          <table:table-cell table:style-name="ce79" office:value-type="float" office:value="22">
            <text:p>22</text:p>
          </table:table-cell>
          <table:table-cell table:style-name="ce27" table:formula="of:=[.C23]-[.D23]" office:value-type="float" office:value="116">
            <text:p>116</text:p>
          </table:table-cell>
          <table:table-cell table:style-name="ce89" table:formula="of:= [.D23]/[.C23]" office:value-type="percentage" office:value="0.159420289855072">
            <text:p>15,94%</text:p>
          </table:table-cell>
          <table:table-cell table:style-name="ce97" table:formula="of:=[.E23]/[.C23]" office:value-type="percentage" office:value="0.840579710144927">
            <text:p>84,06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8">
            <text:p>8</text:p>
          </table:table-cell>
          <table:table-cell table:style-name="ce27" table:formula="of:=[.B24]*[.B43]" office:value-type="float" office:value="184">
            <text:p>184</text:p>
          </table:table-cell>
          <table:table-cell table:style-name="ce79" office:value-type="float" office:value="30">
            <text:p>30</text:p>
          </table:table-cell>
          <table:table-cell table:style-name="ce27" table:formula="of:=[.C24]-[.D24]" office:value-type="float" office:value="154">
            <text:p>154</text:p>
          </table:table-cell>
          <table:table-cell table:style-name="ce89" table:formula="of:= [.D24]/[.C24]" office:value-type="percentage" office:value="0.16304347826087">
            <text:p>16,30%</text:p>
          </table:table-cell>
          <table:table-cell table:style-name="ce97" table:formula="of:=[.E24]/[.C24]" office:value-type="percentage" office:value="0.83695652173913">
            <text:p>83,7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32">
            <text:p>32</text:p>
          </table:table-cell>
          <table:table-cell table:style-name="ce27" table:formula="of:=[.B27]*[.B43]" office:value-type="float" office:value="736">
            <text:p>736</text:p>
          </table:table-cell>
          <table:table-cell table:style-name="ce79" office:value-type="float" office:value="191">
            <text:p>191</text:p>
          </table:table-cell>
          <table:table-cell table:style-name="ce27" table:formula="of:=[.C27]-[.D27]" office:value-type="float" office:value="545">
            <text:p>545</text:p>
          </table:table-cell>
          <table:table-cell table:style-name="ce89" table:formula="of:= [.D27]/[.C27]" office:value-type="percentage" office:value="0.259510869565217">
            <text:p>25,95%</text:p>
          </table:table-cell>
          <table:table-cell table:style-name="ce97" table:formula="of:=[.E27]/[.C27]" office:value-type="percentage" office:value="0.740489130434783">
            <text:p>74,05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2">
            <text:p>22</text:p>
          </table:table-cell>
          <table:table-cell table:style-name="ce27" table:formula="of:=[.B35]*[.B43]" office:value-type="float" office:value="506">
            <text:p>506</text:p>
          </table:table-cell>
          <table:table-cell table:style-name="ce79" office:value-type="float" office:value="52">
            <text:p>52</text:p>
          </table:table-cell>
          <table:table-cell table:style-name="ce27" table:formula="of:=[.C35]-[.D35]" office:value-type="float" office:value="454">
            <text:p>454</text:p>
          </table:table-cell>
          <table:table-cell table:style-name="ce89" table:formula="of:= [.D35]/[.C35]" office:value-type="percentage" office:value="0.102766798418972">
            <text:p>10,28%</text:p>
          </table:table-cell>
          <table:table-cell table:style-name="ce97" table:formula="of:=[.E35]/[.C35]" office:value-type="percentage" office:value="0.897233201581028">
            <text:p>89,72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6">
            <text:p>26</text:p>
          </table:table-cell>
          <table:table-cell table:style-name="ce27" table:formula="of:=[.B40]*[.B44]" office:value-type="float" office:value="702">
            <text:p>702</text:p>
          </table:table-cell>
          <table:table-cell table:style-name="ce79" office:value-type="float" office:value="150">
            <text:p>150</text:p>
          </table:table-cell>
          <table:table-cell table:style-name="ce27" table:formula="of:=[.C40]-[.D40]" office:value-type="float" office:value="552">
            <text:p>552</text:p>
          </table:table-cell>
          <table:table-cell table:style-name="ce89" table:formula="of:= [.D40]/[.C40]" office:value-type="percentage" office:value="0.213675213675214">
            <text:p>21,37%</text:p>
          </table:table-cell>
          <table:table-cell table:style-name="ce97" table:formula="of:=[.E40]/[.C40]" office:value-type="percentage" office:value="0.786324786324786">
            <text:p>78,63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3">
            <text:p>23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7">
            <text:p>27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style-name="ce56"/>
          <table:covered-table-cell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4.1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11-24T10:21:00.46</dc:date>
    <meta:editing-duration>PT72H53M02S</meta:editing-duration>
    <meta:editing-cycles>294</meta:editing-cycles>
    <meta:generator>OpenOffice/4.0.1$Win32 OpenOffice.org_project/401m5$Build-9714</meta:generator>
    <meta:printed-by>Serena </meta:printed-by>
    <meta:print-date>2010-10-27T11:04:51.14</meta:print-date>
    <meta:document-statistic meta:table-count="2" meta:cell-count="168" meta:object-count="0"/>
  </office:meta>
</office:document-meta>
</file>