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9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18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8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rzo_2017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MARZO 2017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2" table:formula="of:=[Marzo_Calcolo.F7]" office:value-type="percentage" office:value="0.140096618357488">
            <text:p>14,01%</text:p>
          </table:table-cell>
          <table:table-cell table:style-name="ce12" table:formula="of:=[Marzo_Calcolo.G7]" office:value-type="percentage" office:value="0.859903381642512">
            <text:p>85,9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formula="of:=[Marzo_Calcolo.F8]" office:value-type="percentage" office:value="0.147826086956522">
            <text:p>14,78%</text:p>
          </table:table-cell>
          <table:table-cell table:style-name="ce12" table:formula="of:=[Marzo_Calcolo.G8]" office:value-type="percentage" office:value="0.852173913043478">
            <text:p>85,2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Marzo_Calcolo.F12]" office:value-type="percentage" office:value="0.0695652173913043">
            <text:p>6,96%</text:p>
          </table:table-cell>
          <table:table-cell table:style-name="ce12" table:formula="of:=[Marzo_Calcolo.G12]" office:value-type="percentage" office:value="0.930434782608696">
            <text:p>93,0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Marzo_Calcolo.F13]" office:value-type="percentage" office:value="0.147157190635452">
            <text:p>14,72%</text:p>
          </table:table-cell>
          <table:table-cell table:style-name="ce12" table:formula="of:=[Marzo_Calcolo.G13]" office:value-type="percentage" office:value="0.712374581939799">
            <text:p>71,24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Marzo_Calcolo.F17]" office:value-type="percentage" office:value="0.256038647342995">
            <text:p>25,60%</text:p>
          </table:table-cell>
          <table:table-cell table:style-name="ce12" table:formula="of:=[Marzo_Calcolo.G17]" office:value-type="percentage" office:value="0.743961352657005">
            <text:p>74,40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Marzo_Calcolo.F18]" office:value-type="percentage" office:value="0.117391304347826">
            <text:p>11,74%</text:p>
          </table:table-cell>
          <table:table-cell table:style-name="ce12" table:formula="of:=[Marzo_Calcolo.G18]" office:value-type="percentage" office:value="0.882608695652174">
            <text:p>88,2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Marzo_Calcolo.F22]" office:value-type="percentage" office:value="0.171195652173913">
            <text:p>17,12%</text:p>
          </table:table-cell>
          <table:table-cell table:style-name="ce12" table:formula="of:=[Marzo_Calcolo.G22]" office:value-type="percentage" office:value="0.828804347826087">
            <text:p>82,88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Marzo_Calcolo.F23]" office:value-type="percentage" office:value="0.0869565217391304">
            <text:p>8,70%</text:p>
          </table:table-cell>
          <table:table-cell table:style-name="ce12" table:formula="of:=[Marzo_Calcolo.G23]" office:value-type="percentage" office:value="0.91304347826087">
            <text:p>91,30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Marzo_Calcolo.F24]" office:value-type="percentage" office:value="0.0821256038647343">
            <text:p>8,21%</text:p>
          </table:table-cell>
          <table:table-cell table:style-name="ce12" table:formula="of:=[Marzo_Calcolo.G24]" office:value-type="percentage" office:value="0.917874396135266">
            <text:p>91,7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Marzo_Calcolo.F27]" office:value-type="percentage" office:value="0.126086956521739">
            <text:p>12,61%</text:p>
          </table:table-cell>
          <table:table-cell table:style-name="ce12" table:formula="of:=[Marzo_Calcolo.G27]" office:value-type="percentage" office:value="0.873913043478261">
            <text:p>87,3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0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Marzo_Calcolo.F35]" office:value-type="percentage" office:value="0.158260869565217">
            <text:p>15,83%</text:p>
          </table:table-cell>
          <table:table-cell table:style-name="ce12" table:formula="of:=[Marzo_Calcolo.G35]" office:value-type="percentage" office:value="0.841739130434783">
            <text:p>84,1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11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Marzo_Calcolo.F40]" office:value-type="percentage" office:value="0.142174432497013">
            <text:p>14,22%</text:p>
          </table:table-cell>
          <table:table-cell table:style-name="ce12" table:formula="of:=[Marzo_Calcolo.G40]" office:value-type="percentage" office:value="0.857825567502987">
            <text:p>85,78%</text:p>
          </table:table-cell>
          <table:table-cell table:number-columns-repeated="1021"/>
        </table:table-row>
        <table:table-row table:style-name="ro12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rzo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4">
          <table:table-cell table:style-name="ce66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67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68" office:value-type="string" table:number-columns-spanned="7" table:number-rows-spanned="1">
            <text:p>MARZO 2017</text:p>
          </table:table-cell>
          <table:covered-table-cell table:number-columns-repeated="6"/>
          <table:table-cell table:style-name="ce29" table:number-columns-repeated="1017"/>
        </table:table-row>
        <table:table-row table:style-name="ro16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7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6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39" table:formula="of:=[.B7]*[.B43]" office:value-type="float" office:value="207">
            <text:p>207</text:p>
          </table:table-cell>
          <table:table-cell table:style-name="ce40" office:value-type="float" office:value="29">
            <text:p>29</text:p>
          </table:table-cell>
          <table:table-cell table:style-name="ce39" table:formula="of:=[.C7]-[.D7]" office:value-type="float" office:value="178">
            <text:p>178</text:p>
          </table:table-cell>
          <table:table-cell table:style-name="ce41" table:formula="of:=[.D7]/[.C7]" office:value-type="percentage" office:value="0.140096618357488">
            <text:p>14,01%</text:p>
          </table:table-cell>
          <table:table-cell table:style-name="ce42" table:formula="of:=[.E7]/[.C7]" office:value-type="percentage" office:value="0.859903381642512">
            <text:p>85,99%</text:p>
          </table:table-cell>
          <table:table-cell table:style-name="ce31" table:number-columns-repeated="1017"/>
        </table:table-row>
        <table:table-row table:style-name="ro8">
          <table:table-cell table:style-name="ce36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39" table:formula="of:=[.B8]*[.B43]" office:value-type="float" office:value="115">
            <text:p>115</text:p>
          </table:table-cell>
          <table:table-cell table:style-name="ce40" office:value-type="float" office:value="17">
            <text:p>17</text:p>
          </table:table-cell>
          <table:table-cell table:style-name="ce39" table:formula="of:=[.C8]-[.D8]" office:value-type="float" office:value="98">
            <text:p>98</text:p>
          </table:table-cell>
          <table:table-cell table:style-name="ce41" table:formula="of:=[.D8]/[.C8]" office:value-type="percentage" office:value="0.147826086956522">
            <text:p>14,78%</text:p>
          </table:table-cell>
          <table:table-cell table:style-name="ce42" table:formula="of:=[.E8]/[.C8]" office:value-type="percentage" office:value="0.852173913043478">
            <text:p>85,22%</text:p>
          </table:table-cell>
          <table:table-cell table:style-name="ce31" table:number-columns-repeated="1017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9" table:formula="of:=[.B12]*[.B43]" office:value-type="float" office:value="115">
            <text:p>115</text:p>
          </table:table-cell>
          <table:table-cell table:style-name="ce40" office:value-type="float" office:value="8">
            <text:p>8</text:p>
          </table:table-cell>
          <table:table-cell table:style-name="ce39" table:formula="of:=[.C12]-[.D12]" office:value-type="float" office:value="107">
            <text:p>107</text:p>
          </table:table-cell>
          <table:table-cell table:style-name="ce41" table:formula="of:=[.D12]/[.C12]" office:value-type="percentage" office:value="0.0695652173913043">
            <text:p>6,96%</text:p>
          </table:table-cell>
          <table:table-cell table:style-name="ce42" table:formula="of:=[.E12]/[.C12]" office:value-type="percentage" office:value="0.930434782608696">
            <text:p>93,04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Affari Generali e Demografici</text:p>
          </table:table-cell>
          <table:table-cell table:style-name="ce31" office:value-type="float" office:value="26">
            <text:p>26</text:p>
          </table:table-cell>
          <table:table-cell table:style-name="ce39" table:formula="of:=[.B13]*[.B43]" office:value-type="float" office:value="598">
            <text:p>598</text:p>
          </table:table-cell>
          <table:table-cell table:style-name="ce40" office:value-type="float" office:value="88">
            <text:p>88</text:p>
          </table:table-cell>
          <table:table-cell table:style-name="ce39" office:value-type="float" office:value="426">
            <text:p>426</text:p>
          </table:table-cell>
          <table:table-cell table:style-name="ce41" table:formula="of:=[.D13]/[.C13]" office:value-type="percentage" office:value="0.147157190635452">
            <text:p>14,72%</text:p>
          </table:table-cell>
          <table:table-cell table:style-name="ce42" table:formula="of:=[.E13]/[.C13]" office:value-type="percentage" office:value="0.712374581939799">
            <text:p>71,24%</text:p>
          </table:table-cell>
          <table:table-cell table:style-name="ce31" table:number-columns-repeated="1017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 (Dirigente)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_ Finanziario</text:p>
          </table:table-cell>
          <table:table-cell table:style-name="ce31" office:value-type="float" office:value="9">
            <text:p>9</text:p>
          </table:table-cell>
          <table:table-cell table:style-name="ce39" table:formula="of:=[.B17]*[.B43]" office:value-type="float" office:value="207">
            <text:p>207</text:p>
          </table:table-cell>
          <table:table-cell table:style-name="ce40" office:value-type="float" office:value="53">
            <text:p>53</text:p>
          </table:table-cell>
          <table:table-cell table:style-name="ce39" table:formula="of:=[.C17]-[.D17]" office:value-type="float" office:value="154">
            <text:p>154</text:p>
          </table:table-cell>
          <table:table-cell table:style-name="ce41" table:formula="of:=[.D17]/[.C17]" office:value-type="percentage" office:value="0.256038647342995">
            <text:p>25,60%</text:p>
          </table:table-cell>
          <table:table-cell table:style-name="ce42" table:formula="of:=[.E17]/[.C17]" office:value-type="percentage" office:value="0.743961352657005">
            <text:p>74,4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Tributi – Economato</text:p>
          </table:table-cell>
          <table:table-cell table:style-name="ce31" office:value-type="float" office:value="10">
            <text:p>10</text:p>
          </table:table-cell>
          <table:table-cell table:style-name="ce39" table:formula="of:=[.B18]*[.B43]" office:value-type="float" office:value="230">
            <text:p>230</text:p>
          </table:table-cell>
          <table:table-cell table:style-name="ce40" office:value-type="float" office:value="27">
            <text:p>27</text:p>
          </table:table-cell>
          <table:table-cell table:style-name="ce39" table:formula="of:=[.C18]-[.D18]" office:value-type="float" office:value="203">
            <text:p>203</text:p>
          </table:table-cell>
          <table:table-cell table:style-name="ce41" table:formula="of:=[.D18]/[.C18]" office:value-type="percentage" office:value="0.117391304347826">
            <text:p>11,74%</text:p>
          </table:table-cell>
          <table:table-cell table:style-name="ce42" table:formula="of:=[.E18]/[.C18]" office:value-type="percentage" office:value="0.882608695652174">
            <text:p>88,26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Politiche Educative <text:s/></text:p>
          </table:table-cell>
          <table:table-cell table:style-name="ce31" office:value-type="float" office:value="16">
            <text:p>16</text:p>
          </table:table-cell>
          <table:table-cell table:style-name="ce39" table:formula="of:=[.B22]*[.B43]" office:value-type="float" office:value="368">
            <text:p>368</text:p>
          </table:table-cell>
          <table:table-cell table:style-name="ce40" office:value-type="float" office:value="63">
            <text:p>63</text:p>
          </table:table-cell>
          <table:table-cell table:style-name="ce39" table:formula="of:=[.C22]-[.D22]" office:value-type="float" office:value="305">
            <text:p>305</text:p>
          </table:table-cell>
          <table:table-cell table:style-name="ce41" table:formula="of:=[.D22]/[.C22]" office:value-type="percentage" office:value="0.171195652173913">
            <text:p>17,12%</text:p>
          </table:table-cell>
          <table:table-cell table:style-name="ce42" table:formula="of:=[.E22]/[.C22]" office:value-type="percentage" office:value="0.828804347826087">
            <text:p>82,88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39" table:formula="of:=[.B23]*[.B43]" office:value-type="float" office:value="161">
            <text:p>161</text:p>
          </table:table-cell>
          <table:table-cell table:style-name="ce40" office:value-type="float" office:value="14">
            <text:p>14</text:p>
          </table:table-cell>
          <table:table-cell table:style-name="ce39" table:formula="of:=[.C23]-[.D23]" office:value-type="float" office:value="147">
            <text:p>147</text:p>
          </table:table-cell>
          <table:table-cell table:style-name="ce41" table:formula="of:=[.D23]/[.C23]" office:value-type="percentage" office:value="0.0869565217391304">
            <text:p>8,70%</text:p>
          </table:table-cell>
          <table:table-cell table:style-name="ce42" table:formula="of:=[.E23]/[.C23]" office:value-type="percentage" office:value="0.91304347826087">
            <text:p>91,3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_ Politiche Culturali</text:p>
          </table:table-cell>
          <table:table-cell table:style-name="ce31" office:value-type="float" office:value="9">
            <text:p>9</text:p>
          </table:table-cell>
          <table:table-cell table:style-name="ce39" table:formula="of:=[.B24]*[.B43]" office:value-type="float" office:value="207">
            <text:p>207</text:p>
          </table:table-cell>
          <table:table-cell table:style-name="ce40" office:value-type="float" office:value="17">
            <text:p>17</text:p>
          </table:table-cell>
          <table:table-cell table:style-name="ce39" table:formula="of:=[.C24]-[.D24]" office:value-type="float" office:value="190">
            <text:p>190</text:p>
          </table:table-cell>
          <table:table-cell table:style-name="ce41" table:formula="of:=[.D24]/[.C24]" office:value-type="percentage" office:value="0.0821256038647343">
            <text:p>8,21%</text:p>
          </table:table-cell>
          <table:table-cell table:style-name="ce42" table:formula="of:=[.E24]/[.C24]" office:value-type="percentage" office:value="0.917874396135266">
            <text:p>91,79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V (Dirigente)</text:p>
          </table:table-cell>
          <table:table-cell table:style-name="ce31" office:value-type="float" office:value="30">
            <text:p>30</text:p>
          </table:table-cell>
          <table:table-cell table:style-name="ce39" table:formula="of:=[.B27]*[.B43]" office:value-type="float" office:value="690">
            <text:p>690</text:p>
          </table:table-cell>
          <table:table-cell table:style-name="ce40" office:value-type="float" office:value="87">
            <text:p>87</text:p>
          </table:table-cell>
          <table:table-cell table:style-name="ce39" table:formula="of:=[.C27]-[.D27]" office:value-type="float" office:value="603">
            <text:p>603</text:p>
          </table:table-cell>
          <table:table-cell table:style-name="ce41" table:formula="of:=[.D27]/[.C27]" office:value-type="percentage" office:value="0.126086956521739">
            <text:p>12,61%</text:p>
          </table:table-cell>
          <table:table-cell table:style-name="ce42" table:formula="of:=[.E27]/[.C27]" office:value-type="percentage" office:value="0.873913043478261">
            <text:p>87,39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39" table:formula="of:=[.B35]*[.B43]" office:value-type="float" office:value="575">
            <text:p>575</text:p>
          </table:table-cell>
          <table:table-cell table:style-name="ce40" office:value-type="float" office:value="91">
            <text:p>91</text:p>
          </table:table-cell>
          <table:table-cell table:style-name="ce39" table:formula="of:=[.C35]-[.D35]" office:value-type="float" office:value="484">
            <text:p>484</text:p>
          </table:table-cell>
          <table:table-cell table:style-name="ce41" table:formula="of:=[.D35]/[.C35]" office:value-type="percentage" office:value="0.158260869565217">
            <text:p>15,83%</text:p>
          </table:table-cell>
          <table:table-cell table:style-name="ce42" table:formula="of:=[.E35]/[.C35]" office:value-type="percentage" office:value="0.841739130434783">
            <text:p>84,17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CORPO DI POLIZIA LOCALE</text:p>
          </table:table-cell>
          <table:table-cell table:style-name="ce31" office:value-type="float" office:value="31">
            <text:p>31</text:p>
          </table:table-cell>
          <table:table-cell table:style-name="ce39" table:formula="of:=[.B40]*[.B44]" office:value-type="float" office:value="837">
            <text:p>837</text:p>
          </table:table-cell>
          <table:table-cell table:style-name="ce40" office:value-type="float" office:value="119">
            <text:p>119</text:p>
          </table:table-cell>
          <table:table-cell table:style-name="ce39" table:formula="of:=[.C40]-[.D40]" office:value-type="float" office:value="718">
            <text:p>718</text:p>
          </table:table-cell>
          <table:table-cell table:style-name="ce41" table:formula="of:=[.D40]/[.C40]" office:value-type="percentage" office:value="0.142174432497013">
            <text:p>14,22%</text:p>
          </table:table-cell>
          <table:table-cell table:style-name="ce42" table:formula="of:=[.E40]/[.C40]" office:value-type="percentage" office:value="0.857825567502987">
            <text:p>85,78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18">
          <table:table-cell table:style-name="ce57"/>
          <table:table-cell table:style-name="ce58" table:number-columns-repeated="2"/>
          <table:table-cell table:style-name="ce59"/>
          <table:table-cell table:style-name="ce58"/>
          <table:table-cell table:style-name="ce51"/>
          <table:table-cell table:style-name="ce60"/>
          <table:table-cell table:style-name="ce39" table:number-columns-repeated="1017"/>
        </table:table-row>
        <table:table-row table:style-name="ro18">
          <table:table-cell table:style-name="ce61" office:value-type="string">
            <text:p>Giornate lavorative mese</text:p>
          </table:table-cell>
          <table:table-cell table:style-name="ce5" office:value-type="float" office:value="23">
            <text:p>23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8">
          <table:table-cell table:style-name="ce61" office:value-type="string">
            <text:p>Giornate lavorative mese P.L.</text:p>
          </table:table-cell>
          <table:table-cell table:style-name="ce5" office:value-type="float" office:value="27">
            <text:p>27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8">
          <table:table-cell table:style-name="ce69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9" table:number-columns-repeated="1017"/>
        </table:table-row>
        <table:table-row table:style-name="ro18">
          <table:table-cell table:style-name="ce63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64"/>
          <table:table-cell table:style-name="ce39" table:number-columns-repeated="1017"/>
        </table:table-row>
        <table:table-row table:style-name="ro18" table:number-rows-repeated="25">
          <table:table-cell table:style-name="ce39"/>
          <table:table-cell/>
          <table:table-cell table:style-name="ce39"/>
          <table:table-cell table:style-name="ce40"/>
          <table:table-cell table:style-name="ce39" table:number-columns-repeated="1020"/>
        </table:table-row>
        <table:table-row table:style-name="ro19" table:number-rows-repeated="1048504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/04/2017</text:date>, <text:time>17.1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7-04-24T14:46:28Z</dc:date>
    <meta:print-date>2017-04-24T14:46:14Z</meta:print-date>
    <meta:editing-cycles>296</meta:editing-cycles>
    <meta:editing-duration>PT262952S</meta:editing-duration>
    <meta:document-statistic meta:table-count="2" meta:cell-count="168" meta:object-count="0"/>
  </office:meta>
</office:document-meta>
</file>