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BBRAIO 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MARZO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MARZO_Calcolo.F7]" office:value-type="percentage" office:value="0.0952380952380952">
            <text:p>9,52%</text:p>
          </table:table-cell>
          <table:table-cell table:formula="of:=[MARZO_Calcolo.G7]" office:value-type="percentage" office:value="0.904761904761905">
            <text:p>90,48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MARZO_Calcolo.F8]" office:value-type="percentage" office:value="0.169230769230769">
            <text:p>16,92%</text:p>
          </table:table-cell>
          <table:table-cell table:formula="of:=[MARZO_Calcolo.G8]" office:value-type="percentage" office:value="0.830769230769231">
            <text:p>83,08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MARZO_Calcolo.F12]" office:value-type="percentage" office:value="0.174603174603175">
            <text:p>17,46%</text:p>
          </table:table-cell>
          <table:table-cell table:formula="of:=[MARZO_Calcolo.G12]" office:value-type="percentage" office:value="0.825396825396825">
            <text:p>82,54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MARZO_Calcolo.F13]" office:value-type="percentage" office:value="0.17184265010352">
            <text:p>17,18%</text:p>
          </table:table-cell>
          <table:table-cell table:formula="of:=[MARZO_Calcolo.G13]" office:value-type="percentage" office:value="0.82815734989648">
            <text:p>82,82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MARZO_Calcolo.F17]" office:value-type="percentage" office:value="0.185185185185185">
            <text:p>18,52%</text:p>
          </table:table-cell>
          <table:table-cell table:formula="of:=[MARZO_Calcolo.G17]" office:value-type="percentage" office:value="0.814814814814815">
            <text:p>81,48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MARZO_Calcolo.F18]" office:value-type="percentage" office:value="0.19047619047619">
            <text:p>19,05%</text:p>
          </table:table-cell>
          <table:table-cell table:formula="of:=[MARZO_Calcolo.G18]" office:value-type="percentage" office:value="0.80952380952381">
            <text:p>80,95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MARZO_Calcolo.F22]" office:value-type="percentage" office:value="0.119047619047619">
            <text:p>11,90%</text:p>
          </table:table-cell>
          <table:table-cell table:formula="of:=[MARZO_Calcolo.G22]" office:value-type="percentage" office:value="0.880952380952381">
            <text:p>88,10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MARZO_Calcolo.F23]" office:value-type="percentage" office:value="0.0158730158730159">
            <text:p>1,59%</text:p>
          </table:table-cell>
          <table:table-cell table:formula="of:=[MARZO_Calcolo.G23]" office:value-type="percentage" office:value="0.984126984126984">
            <text:p>98,41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MARZO_Calcolo.F24]" office:value-type="percentage" office:value="0.130952380952381">
            <text:p>13,10%</text:p>
          </table:table-cell>
          <table:table-cell table:formula="of:=[MARZO_Calcolo.G24]" office:value-type="percentage" office:value="0.869047619047619">
            <text:p>86,9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MARZO_Calcolo.F27]" office:value-type="percentage" office:value="0.164203612479475">
            <text:p>16,42%</text:p>
          </table:table-cell>
          <table:table-cell table:formula="of:=[MARZO_Calcolo.G27]" office:value-type="percentage" office:value="0.835796387520525">
            <text:p>83,58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MARZO_Calcolo.F35]" office:value-type="percentage" office:value="0.155677655677656">
            <text:p>15,57%</text:p>
          </table:table-cell>
          <table:table-cell table:formula="of:=[MARZO_Calcolo.G35]" office:value-type="percentage" office:value="0.844322344322344">
            <text:p>84,43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MARZO_Calcolo.F40]" office:value-type="percentage" office:value="0.112535612535613">
            <text:p>11,25%</text:p>
          </table:table-cell>
          <table:table-cell table:formula="of:=[MARZO_Calcolo.G40]" office:value-type="percentage" office:value="0.887464387464387">
            <text:p>88,75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MARZO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MARZO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9">
            <text:p>189</text:p>
          </table:table-cell>
          <table:table-cell table:style-name="ce79" office:value-type="float" office:value="18">
            <text:p>18</text:p>
          </table:table-cell>
          <table:table-cell table:style-name="ce27" table:formula="of:=[.C7]-[.D7]" office:value-type="float" office:value="171">
            <text:p>171</text:p>
          </table:table-cell>
          <table:table-cell table:style-name="ce89" table:formula="of:= [.D7]/[.C7]" office:value-type="percentage" office:value="0.0952380952380952">
            <text:p>9,52%</text:p>
          </table:table-cell>
          <table:table-cell table:style-name="ce97" table:formula="of:=[.E7]/[.C7]" office:value-type="percentage" office:value="0.904761904761905">
            <text:p>90,48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30">
            <text:p>130</text:p>
          </table:table-cell>
          <table:table-cell table:style-name="ce79" office:value-type="float" office:value="22">
            <text:p>22</text:p>
          </table:table-cell>
          <table:table-cell table:style-name="ce27" table:formula="of:=[.C8]-[.D8]" office:value-type="float" office:value="108">
            <text:p>108</text:p>
          </table:table-cell>
          <table:table-cell table:style-name="ce89" table:formula="of:= [.D8]/[.C8]" office:value-type="percentage" office:value="0.169230769230769">
            <text:p>16,92%</text:p>
          </table:table-cell>
          <table:table-cell table:style-name="ce97" table:formula="of:=[.E8]/[.C8]" office:value-type="percentage" office:value="0.830769230769231">
            <text:p>83,08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6">
            <text:p>126</text:p>
          </table:table-cell>
          <table:table-cell table:style-name="ce79" office:value-type="float" office:value="22">
            <text:p>22</text:p>
          </table:table-cell>
          <table:table-cell table:style-name="ce27" table:formula="of:=[.C12]-[.D12]" office:value-type="float" office:value="104">
            <text:p>104</text:p>
          </table:table-cell>
          <table:table-cell table:style-name="ce89" table:formula="of:= [.D12]/[.C12]" office:value-type="percentage" office:value="0.174603174603175">
            <text:p>17,46%</text:p>
          </table:table-cell>
          <table:table-cell table:style-name="ce97" table:formula="of:=[.E12]/[.C12]" office:value-type="percentage" office:value="0.825396825396825">
            <text:p>82,5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483">
            <text:p>483</text:p>
          </table:table-cell>
          <table:table-cell table:style-name="ce79" office:value-type="float" office:value="83">
            <text:p>83</text:p>
          </table:table-cell>
          <table:table-cell table:style-name="ce27" table:formula="of:=[.C13]-[.D13]" office:value-type="float" office:value="400">
            <text:p>400</text:p>
          </table:table-cell>
          <table:table-cell table:style-name="ce89" table:formula="of:= [.D13]/[.C13]" office:value-type="percentage" office:value="0.17184265010352">
            <text:p>17,18%</text:p>
          </table:table-cell>
          <table:table-cell table:style-name="ce97" table:formula="of:=[.E13]/[.C13]" office:value-type="percentage" office:value="0.82815734989648">
            <text:p>82,82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9">
            <text:p>189</text:p>
          </table:table-cell>
          <table:table-cell table:style-name="ce79" office:value-type="float" office:value="35">
            <text:p>35</text:p>
          </table:table-cell>
          <table:table-cell table:style-name="ce27" table:formula="of:=[.C17]-[.D17]" office:value-type="float" office:value="154">
            <text:p>154</text:p>
          </table:table-cell>
          <table:table-cell table:style-name="ce89" table:formula="of:= [.D17]/[.C17]" office:value-type="percentage" office:value="0.185185185185185">
            <text:p>18,52%</text:p>
          </table:table-cell>
          <table:table-cell table:style-name="ce97" table:formula="of:=[.E17]/[.C17]" office:value-type="percentage" office:value="0.814814814814815">
            <text:p>81,48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10">
            <text:p>210</text:p>
          </table:table-cell>
          <table:table-cell table:style-name="ce79" office:value-type="float" office:value="40">
            <text:p>40</text:p>
          </table:table-cell>
          <table:table-cell table:style-name="ce27" table:formula="of:=[.C18]-[.D18]" office:value-type="float" office:value="170">
            <text:p>170</text:p>
          </table:table-cell>
          <table:table-cell table:style-name="ce89" table:formula="of:= [.D18]/[.C18]" office:value-type="percentage" office:value="0.19047619047619">
            <text:p>19,05%</text:p>
          </table:table-cell>
          <table:table-cell table:style-name="ce97" table:formula="of:=[.E18]/[.C18]" office:value-type="percentage" office:value="0.80952380952381">
            <text:p>80,9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20">
            <text:p>20</text:p>
          </table:table-cell>
          <table:table-cell table:style-name="ce27" table:formula="of:=[.B22]*[.B43]" office:value-type="float" office:value="420">
            <text:p>420</text:p>
          </table:table-cell>
          <table:table-cell table:style-name="ce79" office:value-type="float" office:value="50">
            <text:p>50</text:p>
          </table:table-cell>
          <table:table-cell table:style-name="ce27" table:formula="of:=[.C22]-[.D22]" office:value-type="float" office:value="370">
            <text:p>370</text:p>
          </table:table-cell>
          <table:table-cell table:style-name="ce89" table:formula="of:= [.D22]/[.C22]" office:value-type="percentage" office:value="0.119047619047619">
            <text:p>11,90%</text:p>
          </table:table-cell>
          <table:table-cell table:style-name="ce97" table:formula="of:=[.E22]/[.C22]" office:value-type="percentage" office:value="0.880952380952381">
            <text:p>88,1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6">
            <text:p>126</text:p>
          </table:table-cell>
          <table:table-cell table:style-name="ce79" office:value-type="float" office:value="2">
            <text:p>2</text:p>
          </table:table-cell>
          <table:table-cell table:style-name="ce27" table:formula="of:=[.C23]-[.D23]" office:value-type="float" office:value="124">
            <text:p>124</text:p>
          </table:table-cell>
          <table:table-cell table:style-name="ce89" table:formula="of:= [.D23]/[.C23]" office:value-type="percentage" office:value="0.0158730158730159">
            <text:p>1,59%</text:p>
          </table:table-cell>
          <table:table-cell table:style-name="ce97" table:formula="of:=[.E23]/[.C23]" office:value-type="percentage" office:value="0.984126984126984">
            <text:p>98,4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68">
            <text:p>168</text:p>
          </table:table-cell>
          <table:table-cell table:style-name="ce79" office:value-type="float" office:value="22">
            <text:p>22</text:p>
          </table:table-cell>
          <table:table-cell table:style-name="ce27" table:formula="of:=[.C24]-[.D24]" office:value-type="float" office:value="146">
            <text:p>146</text:p>
          </table:table-cell>
          <table:table-cell table:style-name="ce89" table:formula="of:= [.D24]/[.C24]" office:value-type="percentage" office:value="0.130952380952381">
            <text:p>13,10%</text:p>
          </table:table-cell>
          <table:table-cell table:style-name="ce97" table:formula="of:=[.E24]/[.C24]" office:value-type="percentage" office:value="0.869047619047619">
            <text:p>86,9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9">
            <text:p>29</text:p>
          </table:table-cell>
          <table:table-cell table:style-name="ce27" table:formula="of:=[.B27]*[.B43]" office:value-type="float" office:value="609">
            <text:p>609</text:p>
          </table:table-cell>
          <table:table-cell table:style-name="ce79" office:value-type="float" office:value="100">
            <text:p>100</text:p>
          </table:table-cell>
          <table:table-cell table:style-name="ce27" table:formula="of:=[.C27]-[.D27]" office:value-type="float" office:value="509">
            <text:p>509</text:p>
          </table:table-cell>
          <table:table-cell table:style-name="ce89" table:formula="of:= [.D27]/[.C27]" office:value-type="percentage" office:value="0.164203612479475">
            <text:p>16,42%</text:p>
          </table:table-cell>
          <table:table-cell table:style-name="ce97" table:formula="of:=[.E27]/[.C27]" office:value-type="percentage" office:value="0.835796387520525">
            <text:p>83,58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35]*[.B43]" office:value-type="float" office:value="546">
            <text:p>546</text:p>
          </table:table-cell>
          <table:table-cell table:style-name="ce79" office:value-type="float" office:value="85">
            <text:p>85</text:p>
          </table:table-cell>
          <table:table-cell table:style-name="ce27" table:formula="of:=[.C35]-[.D35]" office:value-type="float" office:value="461">
            <text:p>461</text:p>
          </table:table-cell>
          <table:table-cell table:style-name="ce89" table:formula="of:= [.D35]/[.C35]" office:value-type="percentage" office:value="0.155677655677656">
            <text:p>15,57%</text:p>
          </table:table-cell>
          <table:table-cell table:style-name="ce97" table:formula="of:=[.E35]/[.C35]" office:value-type="percentage" office:value="0.844322344322344">
            <text:p>84,43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02">
            <text:p>702</text:p>
          </table:table-cell>
          <table:table-cell table:style-name="ce79" office:value-type="float" office:value="79">
            <text:p>79</text:p>
          </table:table-cell>
          <table:table-cell table:style-name="ce27" table:formula="of:=[.C40]-[.D40]" office:value-type="float" office:value="623">
            <text:p>623</text:p>
          </table:table-cell>
          <table:table-cell table:style-name="ce89" table:formula="of:= [.D40]/[.C40]" office:value-type="percentage" office:value="0.112535612535613">
            <text:p>11,25%</text:p>
          </table:table-cell>
          <table:table-cell table:style-name="ce97" table:formula="of:=[.E40]/[.C40]" office:value-type="percentage" office:value="0.887464387464387">
            <text:p>88,75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1">
            <text:p>21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6">
            <text:p>26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28/04/2014</text:date>, <text:time>11.1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Zevini</meta:initial-creator>
    <meta:creation-date>2009-10-12T15:33:41.53</meta:creation-date>
    <dc:date>2014-04-28T11:16:12.25</dc:date>
    <meta:editing-duration>PT69H28M20S</meta:editing-duration>
    <meta:editing-cycles>272</meta:editing-cycles>
    <meta:generator>OpenOffice.org/3.1$Win32 OpenOffice.org_project/310m11$Build-9399</meta:generator>
    <meta:printed-by>Serena </meta:printed-by>
    <meta:print-date>2010-10-27T11:04:51.14</meta:print-date>
    <meta:document-statistic meta:table-count="2" meta:cell-count="168" meta:object-count="0"/>
  </office:meta>
</office:document-meta>
</file>