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uro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uro" style:data-style-name="N36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1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9"/>
          <table:table-cell office:value-type="string" table:style-name="ce18">
            <text:p><text:s text:c="27"/>LIQUIDAZIONE GETTONI DI PRESENZA CONSIGLIERI COMUNALI - PERIODO GENNAIO - DICEMBRE 2013</text:p>
          </table:table-cell>
          <table:table-cell table:style-name="ce18"/>
          <table:table-cell table:style-name="ce19"/>
          <table:table-cell table:number-columns-repeated="11" table:style-name="ce18"/>
          <table:table-cell table:number-columns-repeated="2" table:style-name="ce19"/>
          <table:table-cell table:style-name="ce18"/>
          <table:table-cell table:number-columns-repeated="16366" table:style-name="ce19"/>
        </table:table-row>
        <table:table-row table:style-name="ro2">
          <table:table-cell table:style-name="ce2"/>
          <table:table-cell office:value-type="string" table:style-name="ce3">
            <text:p>Cognome nome</text:p>
          </table:table-cell>
          <table:table-cell office:value-type="date" office:date-value="2012-01-30T00:00:00" table:style-name="ce13">
            <text:p>30-gen</text:p>
          </table:table-cell>
          <table:table-cell office:value-type="date" office:date-value="2013-02-04T00:00:00" table:style-name="ce13">
            <text:p>04-feb</text:p>
          </table:table-cell>
          <table:table-cell office:value-type="date" office:date-value="2013-03-15T00:00:00" table:style-name="ce13">
            <text:p>15-mar</text:p>
          </table:table-cell>
          <table:table-cell office:value-type="date" office:date-value="2013-05-03T00:00:00" table:style-name="ce13">
            <text:p>03-mag</text:p>
          </table:table-cell>
          <table:table-cell office:value-type="date" office:date-value="2013-05-06T00:00:00" table:style-name="ce13">
            <text:p>06-mag</text:p>
          </table:table-cell>
          <table:table-cell office:value-type="date" office:date-value="2013-05-20T00:00:00" table:style-name="ce13">
            <text:p>20-mag</text:p>
          </table:table-cell>
          <table:table-cell office:value-type="date" office:date-value="2013-07-09T00:00:00" table:style-name="ce13">
            <text:p>09-lug</text:p>
          </table:table-cell>
          <table:table-cell office:value-type="date" office:date-value="2013-07-10T00:00:00" table:style-name="ce13">
            <text:p>10-lug</text:p>
          </table:table-cell>
          <table:table-cell office:value-type="date" office:date-value="2013-07-11T00:00:00" table:style-name="ce13">
            <text:p>11-lug</text:p>
          </table:table-cell>
          <table:table-cell office:value-type="date" office:date-value="2013-07-31T00:00:00" table:style-name="ce13">
            <text:p>31-lug</text:p>
          </table:table-cell>
          <table:table-cell office:value-type="date" office:date-value="2013-11-07T00:00:00" table:style-name="ce13">
            <text:p>07-nov</text:p>
          </table:table-cell>
          <table:table-cell office:value-type="date" office:date-value="2013-11-08T00:00:00" table:style-name="ce13">
            <text:p>08-nov</text:p>
          </table:table-cell>
          <table:table-cell office:value-type="date" office:date-value="2013-12-02T00:00:00" table:style-name="ce13">
            <text:p>02-dic</text:p>
          </table:table-cell>
          <table:table-cell office:value-type="string" table:style-name="ce5">
            <text:p>Sedute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Totale</text:p>
          </table:table-cell>
          <table:table-cell table:number-columns-repeated="1636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Santoro Vincenz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msoxl:=SUM(C3:O3)" table:style-name="ce8">
            <text:p>13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422.89" table:formula="msoxl:=P3*Q3" table:style-name="ce16">
            <text:p>422,89</text:p>
          </table:table-cell>
          <table:table-cell table:number-columns-repeated="1636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Sepio Gabriel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C4:O4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4*Q4" table:style-name="ce16">
            <text:p>390,36</text:p>
          </table:table-cell>
          <table:table-cell table:number-columns-repeated="1636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Di Tuccio Domenic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msoxl:=SUM(C5:O5)" table:style-name="ce8">
            <text:p>8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60.24" table:formula="msoxl:=P5*Q5" table:style-name="ce16">
            <text:p>260,24</text:p>
          </table:table-cell>
          <table:table-cell table:number-columns-repeated="1636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Cecconi Valeri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msoxl:=SUM(C6:O6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6*Q6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Guglielmo Marc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C7:O7)" table:style-name="ce8">
            <text:p>11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57.83000000000004" table:formula="msoxl:=P7*Q7" table:style-name="ce16">
            <text:p>357,83</text:p>
          </table:table-cell>
          <table:table-cell table:number-columns-repeated="1636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Peduzzi Robert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C8:O8)" table:style-name="ce8">
            <text:p>11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57.83000000000004" table:formula="msoxl:=P8*Q8" table:style-name="ce16">
            <text:p>357,83</text:p>
          </table:table-cell>
          <table:table-cell table:number-columns-repeated="1636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Colini Alessi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C9:O9)" table:style-name="ce8">
            <text:p>11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57.83000000000004" table:formula="msoxl:=P9*Q9" table:style-name="ce16">
            <text:p>357,83</text:p>
          </table:table-cell>
          <table:table-cell table:number-columns-repeated="1636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Guarino Vincenz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msoxl:=SUM(C10:O10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10*Q10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Sannibale Fabi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msoxl:=SUM(C11:O11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11*Q11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Andreassi Luc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C12:O12)" table:style-name="ce8">
            <text:p>11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57.83000000000004" table:formula="msoxl:=P12*Q12" table:style-name="ce16">
            <text:p>357,83</text:p>
          </table:table-cell>
          <table:table-cell table:number-columns-repeated="1636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Maggi Massim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13:O13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13*Q13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Giorgi Rem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14:O14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P14*Q14" table:style-name="ce16">
            <text:p>292,77</text:p>
          </table:table-cell>
          <table:table-cell table:number-columns-repeated="1636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0">
            <text:p>Oroccini Ald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C15:O15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15*Q15" table:style-name="ce16">
            <text:p>390,36</text:p>
          </table:table-cell>
          <table:table-cell table:number-columns-repeated="1636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0">
            <text:p>Tedone Salvato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C16:O16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16*Q16" table:style-name="ce16">
            <text:p>390,36</text:p>
          </table:table-cell>
          <table:table-cell table:number-columns-repeated="1636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Cassabgi Nabi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msoxl:=SUM(C17:O17)" table:style-name="ce8">
            <text:p>13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422.89" table:formula="msoxl:=P17*Q17" table:style-name="ce16">
            <text:p>422,89</text:p>
          </table:table-cell>
          <table:table-cell table:number-columns-repeated="1636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Dargento Mario Giusepp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formula="msoxl:=SUM(C18:O18)" table:style-name="ce8">
            <text:p>11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57.83000000000004" table:formula="msoxl:=P18*Q18" table:style-name="ce16">
            <text:p>357,83</text:p>
          </table:table-cell>
          <table:table-cell table:number-columns-repeated="1636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Venditti Adrian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msoxl:=SUM(C19:O19)" table:style-name="ce8">
            <text:p>13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422.89" table:formula="msoxl:=P19*Q19" table:style-name="ce16">
            <text:p>422,89</text:p>
          </table:table-cell>
          <table:table-cell table:number-columns-repeated="1636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0">
            <text:p>Silvestroni Marc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msoxl:=SUM(C20:O20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20*Q20" table:style-name="ce16">
            <text:p>390,36</text:p>
          </table:table-cell>
          <table:table-cell table:number-columns-repeated="1636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Ferrarini Massim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msoxl:=SUM(C21:O21)" table:style-name="ce8">
            <text:p>11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57.83000000000004" table:formula="msoxl:=P21*Q21" table:style-name="ce16">
            <text:p>357,83</text:p>
          </table:table-cell>
          <table:table-cell table:number-columns-repeated="1636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Giorgi Rome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95.18" table:formula="msoxl:=P22*Q22" table:style-name="ce16">
            <text:p>195,18</text:p>
          </table:table-cell>
          <table:table-cell table:number-columns-repeated="1636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Brunamonti Daniel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23:O23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23*Q23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0">
            <text:p>Ginestra Fabi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formula="msoxl:=SUM(C24:O24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24*Q24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Roma Domenic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msoxl:=SUM(C25:O25)" table:style-name="ce8">
            <text:p>10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25.3" table:formula="msoxl:=P25*Q25" table:style-name="ce16">
            <text:p>325,30</text:p>
          </table:table-cell>
          <table:table-cell table:number-columns-repeated="1636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Mattei Marc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msoxl:=SUM(C26:O26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65.06" table:style-name="ce16">
            <text:p>65,06</text:p>
          </table:table-cell>
          <table:table-cell table:number-columns-repeated="1636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Gambucci Umbert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C27:O27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27*Q27" table:style-name="ce16">
            <text:p>390,36</text:p>
          </table:table-cell>
          <table:table-cell table:number-columns-repeated="1636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Rovere Vincenz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C28:O28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28*Q28" table:style-name="ce16">
            <text:p>390,36</text:p>
          </table:table-cell>
          <table:table-cell table:number-columns-repeated="1636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Guglielmino Giusepp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msoxl:=SUM(C29:O29)" table:style-name="ce8">
            <text:p>6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195.18" table:formula="msoxl:=P29*Q29" table:style-name="ce16">
            <text:p>195,18</text:p>
          </table:table-cell>
          <table:table-cell table:number-columns-repeated="1636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Gasperini Ilar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C30:O30)" table:style-name="ce8">
            <text:p>9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292.77" table:formula="msoxl:=P30*Q30" table:style-name="ce16">
            <text:p>292,77</text:p>
          </table:table-cell>
          <table:table-cell table:number-columns-repeated="1636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Mollica Aleard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msoxl:=SUM(C31:O31)" table:style-name="ce8">
            <text:p>12</text:p>
          </table:table-cell>
          <table:table-cell office:value-type="currency" office:value="32.53" table:style-name="ce9">
            <text:p><text:s/>€ 32,53<text:s/></text:p>
          </table:table-cell>
          <table:table-cell office:value-type="float" office:value="390.36" table:formula="msoxl:=P31*Q31" table:style-name="ce16">
            <text:p>390,36</text:p>
          </table:table-cell>
          <table:table-cell table:number-columns-repeated="16366"/>
        </table:table-row>
        <table:table-row table:style-name="ro3">
          <table:table-cell table:style-name="ce11"/>
          <table:table-cell office:value-type="string" table:style-name="ce12">
            <text:p>TOTALE</text:p>
          </table:table-cell>
          <table:table-cell table:style-name="ce7"/>
          <table:table-cell table:number-columns-repeated="14" table:style-name="ce8"/>
          <table:table-cell office:value-type="currency" office:value="9726.470000000003" table:formula="msoxl:=SUM(R3:R31)" table:style-name="ce17">
            <text:p>€ 9.726,4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6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</meta:initial-creator>
    <dc:creator>AVenditti</dc:creator>
    <meta:creation-date>2008-07-10T10:53:55Z</meta:creation-date>
    <dc:date>2014-01-24T12:41:38Z</dc:date>
    <meta:print-date>2013-12-09T12:13:30Z</meta:print-date>
  </office:meta>
</office:document-meta>
</file>