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</office:automatic-styles>
  <office:body>
    <office:spreadsheet>
      <table:table table:name="Ottobre  2013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OTTOBRE <text:s text:c="2"/>2013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Ottobre_Calcolo.F7]" office:value-type="percentage" office:value="0.111111111111111">
            <text:p>11,11%</text:p>
          </table:table-cell>
          <table:table-cell table:formula="of:=[Ottobre_Calcolo.G7]" office:value-type="percentage" office:value="0.888888888888889">
            <text:p>88,89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Ottobre_Calcolo.F8]" office:value-type="percentage" office:value="0.175">
            <text:p>17,50%</text:p>
          </table:table-cell>
          <table:table-cell table:formula="of:=[Ottobre_Calcolo.G8]" office:value-type="percentage" office:value="0.825">
            <text:p>82,50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Ottobre_Calcolo.F12]" office:value-type="percentage" office:value="0.111111111111111">
            <text:p>11,11%</text:p>
          </table:table-cell>
          <table:table-cell table:formula="of:=[Ottobre_Calcolo.G12]" office:value-type="percentage" office:value="0.888888888888889">
            <text:p>88,89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Ottobre_Calcolo.F13]" office:value-type="percentage" office:value="0.253472222222222">
            <text:p>25,35%</text:p>
          </table:table-cell>
          <table:table-cell table:formula="of:=[Ottobre_Calcolo.G13]" office:value-type="percentage" office:value="0.746527777777778">
            <text:p>74,65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Ottobre_Calcolo.F17]" office:value-type="percentage" office:value="0.134259259259259">
            <text:p>13,43%</text:p>
          </table:table-cell>
          <table:table-cell table:formula="of:=[Ottobre_Calcolo.G17]" office:value-type="percentage" office:value="0.865740740740741">
            <text:p>86,57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Ottobre_Calcolo.F18]" office:value-type="percentage" office:value="0.2">
            <text:p>20,00%</text:p>
          </table:table-cell>
          <table:table-cell table:formula="of:=[Ottobre_Calcolo.G18]" office:value-type="percentage" office:value="0.8">
            <text:p>80,0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Ottobre_Calcolo.F22]" office:value-type="percentage" office:value="0.0657894736842105">
            <text:p>6,58%</text:p>
          </table:table-cell>
          <table:table-cell table:formula="of:=[Ottobre_Calcolo.G22]" office:value-type="percentage" office:value="0.934210526315789">
            <text:p>93,42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Ottobre_Calcolo.F23]" office:value-type="percentage" office:value="0.236111111111111">
            <text:p>23,61%</text:p>
          </table:table-cell>
          <table:table-cell table:formula="of:=[Ottobre_Calcolo.G23]" office:value-type="percentage" office:value="0.763888888888889">
            <text:p>76,39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Ottobre_Calcolo.F24]" office:value-type="percentage" office:value="0.0833333333333333">
            <text:p>8,33%</text:p>
          </table:table-cell>
          <table:table-cell table:formula="of:=[Ottobre_Calcolo.G24]" office:value-type="percentage" office:value="0.916666666666667">
            <text:p>91,67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Ottobre_Calcolo.F27]" office:value-type="percentage" office:value="0.185483870967742">
            <text:p>18,55%</text:p>
          </table:table-cell>
          <table:table-cell table:formula="of:=[Ottobre_Calcolo.G27]" office:value-type="percentage" office:value="0.814516129032258">
            <text:p>81,45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Ottobre_Calcolo.F35]" office:value-type="percentage" office:value="0.126666666666667">
            <text:p>12,67%</text:p>
          </table:table-cell>
          <table:table-cell table:formula="of:=[Ottobre_Calcolo.G35]" office:value-type="percentage" office:value="0.873333333333333">
            <text:p>87,33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Ottobre_Calcolo.F40]" office:value-type="percentage" office:value="0.0781893004115226">
            <text:p>7,82%</text:p>
          </table:table-cell>
          <table:table-cell table:formula="of:=[Ottobre_Calcolo.G40]" office:value-type="percentage" office:value="0.921810699588477">
            <text:p>92,18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Ottobre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number-columns-repeated="2"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number-columns-repeated="2" table:style-name="ce58"/>
          <table:covered-table-cell table:style-name="ce76"/>
          <table:covered-table-cell table:number-columns-repeated="2"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OTTOBRE 2013</text:p>
          </table:table-cell>
          <table:covered-table-cell table:style-name="ce59"/>
          <table:covered-table-cell table:style-name="ce70"/>
          <table:covered-table-cell table:style-name="ce77"/>
          <table:covered-table-cell table:number-columns-repeated="2"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216">
            <text:p>216</text:p>
          </table:table-cell>
          <table:table-cell table:style-name="ce79" office:value-type="float" office:value="24">
            <text:p>24</text:p>
          </table:table-cell>
          <table:table-cell table:style-name="ce27" table:formula="of:=[.C7]-[.D7]" office:value-type="float" office:value="192">
            <text:p>192</text:p>
          </table:table-cell>
          <table:table-cell table:style-name="ce89" table:formula="of:= [.D7]/[.C7]" office:value-type="percentage" office:value="0.111111111111111">
            <text:p>11,11%</text:p>
          </table:table-cell>
          <table:table-cell table:style-name="ce97" table:formula="of:=[.E7]/[.C7]" office:value-type="percentage" office:value="0.888888888888889">
            <text:p>88,89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3]" office:value-type="float" office:value="120">
            <text:p>120</text:p>
          </table:table-cell>
          <table:table-cell table:style-name="ce79" office:value-type="float" office:value="21">
            <text:p>21</text:p>
          </table:table-cell>
          <table:table-cell table:style-name="ce27" table:formula="of:=[.C8]-[.D8]" office:value-type="float" office:value="99">
            <text:p>99</text:p>
          </table:table-cell>
          <table:table-cell table:style-name="ce89" table:formula="of:= [.D8]/[.C8]" office:value-type="percentage" office:value="0.175">
            <text:p>17,50%</text:p>
          </table:table-cell>
          <table:table-cell table:style-name="ce97" table:formula="of:=[.E8]/[.C8]" office:value-type="percentage" office:value="0.825">
            <text:p>82,50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44">
            <text:p>144</text:p>
          </table:table-cell>
          <table:table-cell table:style-name="ce79" office:value-type="float" office:value="16">
            <text:p>16</text:p>
          </table:table-cell>
          <table:table-cell table:style-name="ce27" table:formula="of:=[.C12]-[.D12]" office:value-type="float" office:value="128">
            <text:p>128</text:p>
          </table:table-cell>
          <table:table-cell table:style-name="ce89" table:formula="of:= [.D12]/[.C12]" office:value-type="percentage" office:value="0.111111111111111">
            <text:p>11,11%</text:p>
          </table:table-cell>
          <table:table-cell table:style-name="ce97" table:formula="of:=[.E12]/[.C12]" office:value-type="percentage" office:value="0.888888888888889">
            <text:p>88,89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4">
            <text:p>24</text:p>
          </table:table-cell>
          <table:table-cell table:style-name="ce27" table:formula="of:=[.B13]*[.B43]" office:value-type="float" office:value="576">
            <text:p>576</text:p>
          </table:table-cell>
          <table:table-cell table:style-name="ce79" office:value-type="float" office:value="146">
            <text:p>146</text:p>
          </table:table-cell>
          <table:table-cell table:style-name="ce27" table:formula="of:=[.C13]-[.D13]" office:value-type="float" office:value="430">
            <text:p>430</text:p>
          </table:table-cell>
          <table:table-cell table:style-name="ce89" table:formula="of:= [.D13]/[.C13]" office:value-type="percentage" office:value="0.253472222222222">
            <text:p>25,35%</text:p>
          </table:table-cell>
          <table:table-cell table:style-name="ce97" table:formula="of:=[.E13]/[.C13]" office:value-type="percentage" office:value="0.746527777777778">
            <text:p>74,65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216">
            <text:p>216</text:p>
          </table:table-cell>
          <table:table-cell table:style-name="ce79" office:value-type="float" office:value="29">
            <text:p>29</text:p>
          </table:table-cell>
          <table:table-cell table:style-name="ce27" table:formula="of:=[.C17]-[.D17]" office:value-type="float" office:value="187">
            <text:p>187</text:p>
          </table:table-cell>
          <table:table-cell table:style-name="ce89" table:formula="of:= [.D17]/[.C17]" office:value-type="percentage" office:value="0.134259259259259">
            <text:p>13,43%</text:p>
          </table:table-cell>
          <table:table-cell table:style-name="ce97" table:formula="of:=[.E17]/[.C17]" office:value-type="percentage" office:value="0.865740740740741">
            <text:p>86,57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40">
            <text:p>240</text:p>
          </table:table-cell>
          <table:table-cell table:style-name="ce79" office:value-type="float" office:value="48">
            <text:p>48</text:p>
          </table:table-cell>
          <table:table-cell table:style-name="ce27" table:formula="of:=[.C18]-[.D18]" office:value-type="float" office:value="192">
            <text:p>192</text:p>
          </table:table-cell>
          <table:table-cell table:style-name="ce89" table:formula="of:= [.D18]/[.C18]" office:value-type="percentage" office:value="0.2">
            <text:p>20,00%</text:p>
          </table:table-cell>
          <table:table-cell table:style-name="ce97" table:formula="of:=[.E18]/[.C18]" office:value-type="percentage" office:value="0.8">
            <text:p>80,0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19">
            <text:p>19</text:p>
          </table:table-cell>
          <table:table-cell table:style-name="ce27" table:formula="of:=[.B22]*[.B43]" office:value-type="float" office:value="456">
            <text:p>456</text:p>
          </table:table-cell>
          <table:table-cell table:style-name="ce79" office:value-type="float" office:value="30">
            <text:p>30</text:p>
          </table:table-cell>
          <table:table-cell table:style-name="ce27" table:formula="of:=[.C22]-[.D22]" office:value-type="float" office:value="426">
            <text:p>426</text:p>
          </table:table-cell>
          <table:table-cell table:style-name="ce89" table:formula="of:= [.D22]/[.C22]" office:value-type="percentage" office:value="0.0657894736842105">
            <text:p>6,58%</text:p>
          </table:table-cell>
          <table:table-cell table:style-name="ce97" table:formula="of:=[.E22]/[.C22]" office:value-type="percentage" office:value="0.934210526315789">
            <text:p>93,42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44">
            <text:p>144</text:p>
          </table:table-cell>
          <table:table-cell table:style-name="ce79" office:value-type="float" office:value="34">
            <text:p>34</text:p>
          </table:table-cell>
          <table:table-cell table:style-name="ce27" table:formula="of:=[.C23]-[.D23]" office:value-type="float" office:value="110">
            <text:p>110</text:p>
          </table:table-cell>
          <table:table-cell table:style-name="ce89" table:formula="of:= [.D23]/[.C23]" office:value-type="percentage" office:value="0.236111111111111">
            <text:p>23,61%</text:p>
          </table:table-cell>
          <table:table-cell table:style-name="ce97" table:formula="of:=[.E23]/[.C23]" office:value-type="percentage" office:value="0.763888888888889">
            <text:p>76,39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9">
            <text:p>9</text:p>
          </table:table-cell>
          <table:table-cell table:style-name="ce27" table:formula="of:=[.B24]*[.B43]" office:value-type="float" office:value="216">
            <text:p>216</text:p>
          </table:table-cell>
          <table:table-cell table:style-name="ce79" office:value-type="float" office:value="18">
            <text:p>18</text:p>
          </table:table-cell>
          <table:table-cell table:style-name="ce27" table:formula="of:=[.C24]-[.D24]" office:value-type="float" office:value="198">
            <text:p>198</text:p>
          </table:table-cell>
          <table:table-cell table:style-name="ce89" table:formula="of:= [.D24]/[.C24]" office:value-type="percentage" office:value="0.0833333333333333">
            <text:p>8,33%</text:p>
          </table:table-cell>
          <table:table-cell table:style-name="ce97" table:formula="of:=[.E24]/[.C24]" office:value-type="percentage" office:value="0.916666666666667">
            <text:p>91,67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31">
            <text:p>31</text:p>
          </table:table-cell>
          <table:table-cell table:style-name="ce27" table:formula="of:=[.B27]*[.B43]" office:value-type="float" office:value="744">
            <text:p>744</text:p>
          </table:table-cell>
          <table:table-cell table:style-name="ce79" office:value-type="float" office:value="138">
            <text:p>138</text:p>
          </table:table-cell>
          <table:table-cell table:style-name="ce27" table:formula="of:=[.C27]-[.D27]" office:value-type="float" office:value="606">
            <text:p>606</text:p>
          </table:table-cell>
          <table:table-cell table:style-name="ce89" table:formula="of:= [.D27]/[.C27]" office:value-type="percentage" office:value="0.185483870967742">
            <text:p>18,55%</text:p>
          </table:table-cell>
          <table:table-cell table:style-name="ce97" table:formula="of:=[.E27]/[.C27]" office:value-type="percentage" office:value="0.814516129032258">
            <text:p>81,45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5">
            <text:p>25</text:p>
          </table:table-cell>
          <table:table-cell table:style-name="ce27" table:formula="of:=[.B35]*[.B43]" office:value-type="float" office:value="600">
            <text:p>600</text:p>
          </table:table-cell>
          <table:table-cell table:style-name="ce79" office:value-type="float" office:value="76">
            <text:p>76</text:p>
          </table:table-cell>
          <table:table-cell table:style-name="ce27" table:formula="of:=[.C35]-[.D35]" office:value-type="float" office:value="524">
            <text:p>524</text:p>
          </table:table-cell>
          <table:table-cell table:style-name="ce89" table:formula="of:= [.D35]/[.C35]" office:value-type="percentage" office:value="0.126666666666667">
            <text:p>12,67%</text:p>
          </table:table-cell>
          <table:table-cell table:style-name="ce97" table:formula="of:=[.E35]/[.C35]" office:value-type="percentage" office:value="0.873333333333333">
            <text:p>87,33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7">
            <text:p>27</text:p>
          </table:table-cell>
          <table:table-cell table:style-name="ce27" table:formula="of:=[.B40]*[.B44]" office:value-type="float" office:value="729">
            <text:p>729</text:p>
          </table:table-cell>
          <table:table-cell table:style-name="ce79" office:value-type="float" office:value="57">
            <text:p>57</text:p>
          </table:table-cell>
          <table:table-cell table:style-name="ce27" table:formula="of:=[.C40]-[.D40]" office:value-type="float" office:value="672">
            <text:p>672</text:p>
          </table:table-cell>
          <table:table-cell table:style-name="ce89" table:formula="of:= [.D40]/[.C40]" office:value-type="percentage" office:value="0.0781893004115226">
            <text:p>7,82%</text:p>
          </table:table-cell>
          <table:table-cell table:style-name="ce97" table:formula="of:=[.E40]/[.C40]" office:value-type="percentage" office:value="0.921810699588477">
            <text:p>92,18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4">
            <text:p>24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7">
            <text:p>27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number-columns-repeated="2"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6.5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13T16:54:14.22</dc:date>
    <meta:editing-duration>P2DT18H23M6S</meta:editing-duration>
    <meta:editing-cycles>250</meta:editing-cycles>
    <meta:generator>OpenOffice.org/3.4.1$Win32 OpenOffice.org_project/341m1$Build-9593</meta:generator>
    <meta:printed-by>Serena </meta:printed-by>
    <meta:print-date>2010-10-27T11:04:51.14</meta:print-date>
    <meta:document-statistic meta:table-count="2" meta:cell-count="168" meta:object-count="0"/>
  </office:meta>
</office:document-meta>
</file>