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Maggio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MAGGIO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$Maggio__Calcolo.F7]" office:value-type="percentage" office:value="0.163265306122449">
            <text:p>16,33%</text:p>
          </table:table-cell>
          <table:table-cell table:style-name="ce12" table:formula="of:=[$Maggio__Calcolo.G7]" office:value-type="percentage" office:value="0.836734693877551">
            <text:p>83,6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$Maggio__Calcolo.F12]" office:value-type="percentage" office:value="0.317460317460317">
            <text:p>31,75%</text:p>
          </table:table-cell>
          <table:table-cell table:style-name="ce12" table:formula="of:=[$Maggio__Calcolo.G12]" office:value-type="percentage" office:value="0.682539682539683">
            <text:p>68,2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$Maggio__Calcolo.F13]" office:value-type="percentage" office:value="0.154285714285714">
            <text:p>15,43%</text:p>
          </table:table-cell>
          <table:table-cell table:style-name="ce12" table:formula="of:=[$Maggio__Calcolo.G13]" office:value-type="percentage" office:value="0.845714285714286">
            <text:p>84,5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$Maggio__Calcolo.F16]" office:value-type="percentage" office:value="0.130325814536341">
            <text:p>13,03%</text:p>
          </table:table-cell>
          <table:table-cell table:style-name="ce12" table:formula="of:=[$Maggio__Calcolo.G16]" office:value-type="percentage" office:value="0.869674185463659">
            <text:p>86,97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$Maggio__Calcolo.F22]" office:value-type="percentage" office:value="0.082010582010582">
            <text:p>8,20%</text:p>
          </table:table-cell>
          <table:table-cell table:style-name="ce12" table:formula="of:=[$Maggio__Calcolo.G22]" office:value-type="percentage" office:value="0.917989417989418">
            <text:p>91,8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$Maggio__Calcolo.F23]" office:value-type="percentage" office:value="0.253968253968254">
            <text:p>25,40%</text:p>
          </table:table-cell>
          <table:table-cell table:style-name="ce12" table:formula="of:=[$Maggio__Calcolo.G23]" office:value-type="percentage" office:value="0.746031746031746">
            <text:p>74,6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$Maggio__Calcolo.F24]" office:value-type="percentage" office:value="0.228571428571429">
            <text:p>22,86%</text:p>
          </table:table-cell>
          <table:table-cell table:style-name="ce12" table:formula="of:=[$Maggio__Calcolo.G24]" office:value-type="percentage" office:value="0.771428571428571">
            <text:p>77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$Maggio__Calcolo.F27]" office:value-type="percentage" office:value="0.0923520923520923">
            <text:p>9,24%</text:p>
          </table:table-cell>
          <table:table-cell table:style-name="ce12" table:formula="of:=[$Maggio__Calcolo.G27]" office:value-type="percentage" office:value="0.907647907647907">
            <text:p>90,7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$Maggio__Calcolo.F35]" office:value-type="percentage" office:value="0.224206349206349">
            <text:p>22,42%</text:p>
          </table:table-cell>
          <table:table-cell table:style-name="ce12" table:formula="of:=[$Maggio__Calcolo.G35]" office:value-type="percentage" office:value="0.775793650793651">
            <text:p>77,5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$Maggio__Calcolo.F40]" office:value-type="percentage" office:value="0.134615384615385">
            <text:p>13,46%</text:p>
          </table:table-cell>
          <table:table-cell table:style-name="ce12" table:formula="of:=[$Maggio__Calcolo.G40]" office:value-type="percentage" office:value="0.865384615384615">
            <text:p>86,54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ggio_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6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MAGGIO 2015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294">
            <text:p>294</text:p>
          </table:table-cell>
          <table:table-cell table:style-name="ce39" office:value-type="float" office:value="48">
            <text:p>48</text:p>
          </table:table-cell>
          <table:table-cell table:style-name="ce38" table:formula="of:=[.C7]-[.D7]" office:value-type="float" office:value="246">
            <text:p>246</text:p>
          </table:table-cell>
          <table:table-cell table:style-name="ce40" table:formula="of:=[.D7]/[.C7]" office:value-type="percentage" office:value="0.163265306122449">
            <text:p>16,33%</text:p>
          </table:table-cell>
          <table:table-cell table:style-name="ce41" table:formula="of:=[.E7]/[.C7]" office:value-type="percentage" office:value="0.836734693877551">
            <text:p>83,67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6">
            <text:p>6</text:p>
          </table:table-cell>
          <table:table-cell table:style-name="ce38" table:formula="of:=[.B12]*[.B43]" office:value-type="float" office:value="126">
            <text:p>126</text:p>
          </table:table-cell>
          <table:table-cell table:style-name="ce39" office:value-type="float" office:value="40">
            <text:p>40</text:p>
          </table:table-cell>
          <table:table-cell table:style-name="ce38" table:formula="of:=[.C12]-[.D12]" office:value-type="float" office:value="86">
            <text:p>86</text:p>
          </table:table-cell>
          <table:table-cell table:style-name="ce40" table:formula="of:=[.D12]/[.C12]" office:value-type="percentage" office:value="0.317460317460317">
            <text:p>31,75%</text:p>
          </table:table-cell>
          <table:table-cell table:style-name="ce41" table:formula="of:=[.E12]/[.C12]" office:value-type="percentage" office:value="0.682539682539683">
            <text:p>68,2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5">
            <text:p>25</text:p>
          </table:table-cell>
          <table:table-cell table:style-name="ce38" table:formula="of:=[.B13]*[.B43]" office:value-type="float" office:value="525">
            <text:p>525</text:p>
          </table:table-cell>
          <table:table-cell table:style-name="ce39" office:value-type="float" office:value="81">
            <text:p>81</text:p>
          </table:table-cell>
          <table:table-cell table:style-name="ce38" table:formula="of:=[.C13]-[.D13]" office:value-type="float" office:value="444">
            <text:p>444</text:p>
          </table:table-cell>
          <table:table-cell table:style-name="ce40" table:formula="of:=[.D13]/[.C13]" office:value-type="percentage" office:value="0.154285714285714">
            <text:p>15,43%</text:p>
          </table:table-cell>
          <table:table-cell table:style-name="ce41" table:formula="of:=[.E13]/[.C13]" office:value-type="percentage" office:value="0.845714285714286">
            <text:p>84,57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399">
            <text:p>399</text:p>
          </table:table-cell>
          <table:table-cell table:style-name="ce39" office:value-type="float" office:value="52">
            <text:p>52</text:p>
          </table:table-cell>
          <table:table-cell table:style-name="ce38" table:formula="of:=[.C16]-[.D16]" office:value-type="float" office:value="347">
            <text:p>347</text:p>
          </table:table-cell>
          <table:table-cell table:style-name="ce40" table:formula="of:=[.D16]/[.C16]" office:value-type="percentage" office:value="0.130325814536341">
            <text:p>13,03%</text:p>
          </table:table-cell>
          <table:table-cell table:style-name="ce41" table:formula="of:=[.E16]/[.C16]" office:value-type="percentage" office:value="0.869674185463659">
            <text:p>86,97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8">
            <text:p>18</text:p>
          </table:table-cell>
          <table:table-cell table:style-name="ce38" table:formula="of:=[.B22]*[.B43]" office:value-type="float" office:value="378">
            <text:p>378</text:p>
          </table:table-cell>
          <table:table-cell table:style-name="ce39" office:value-type="float" office:value="31">
            <text:p>31</text:p>
          </table:table-cell>
          <table:table-cell table:style-name="ce38" table:formula="of:=[.C22]-[.D22]" office:value-type="float" office:value="347">
            <text:p>347</text:p>
          </table:table-cell>
          <table:table-cell table:style-name="ce40" table:formula="of:=[.D22]/[.C22]" office:value-type="percentage" office:value="0.082010582010582">
            <text:p>8,20%</text:p>
          </table:table-cell>
          <table:table-cell table:style-name="ce41" table:formula="of:=[.E22]/[.C22]" office:value-type="percentage" office:value="0.917989417989418">
            <text:p>91,80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6">
            <text:p>6</text:p>
          </table:table-cell>
          <table:table-cell table:style-name="ce38" table:formula="of:=[.B23]*[.B43]" office:value-type="float" office:value="126">
            <text:p>126</text:p>
          </table:table-cell>
          <table:table-cell table:style-name="ce39" office:value-type="float" office:value="32">
            <text:p>32</text:p>
          </table:table-cell>
          <table:table-cell table:style-name="ce38" table:formula="of:=[.C23]-[.D23]" office:value-type="float" office:value="94">
            <text:p>94</text:p>
          </table:table-cell>
          <table:table-cell table:style-name="ce40" table:formula="of:=[.D23]/[.C23]" office:value-type="percentage" office:value="0.253968253968254">
            <text:p>25,40%</text:p>
          </table:table-cell>
          <table:table-cell table:style-name="ce41" table:formula="of:=[.E23]/[.C23]" office:value-type="percentage" office:value="0.746031746031746">
            <text:p>74,60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10">
            <text:p>210</text:p>
          </table:table-cell>
          <table:table-cell table:style-name="ce39" office:value-type="float" office:value="48">
            <text:p>48</text:p>
          </table:table-cell>
          <table:table-cell table:style-name="ce38" table:formula="of:=[.C24]-[.D24]" office:value-type="float" office:value="162">
            <text:p>162</text:p>
          </table:table-cell>
          <table:table-cell table:style-name="ce40" table:formula="of:=[.D24]/[.C24]" office:value-type="percentage" office:value="0.228571428571429">
            <text:p>22,86%</text:p>
          </table:table-cell>
          <table:table-cell table:style-name="ce41" table:formula="of:=[.E24]/[.C24]" office:value-type="percentage" office:value="0.771428571428571">
            <text:p>77,14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3">
            <text:p>33</text:p>
          </table:table-cell>
          <table:table-cell table:style-name="ce38" table:formula="of:=[.B27]*[.B43]" office:value-type="float" office:value="693">
            <text:p>693</text:p>
          </table:table-cell>
          <table:table-cell table:style-name="ce39" office:value-type="float" office:value="64">
            <text:p>64</text:p>
          </table:table-cell>
          <table:table-cell table:style-name="ce38" table:formula="of:=[.C27]-[.D27]" office:value-type="float" office:value="629">
            <text:p>629</text:p>
          </table:table-cell>
          <table:table-cell table:style-name="ce40" table:formula="of:=[.D27]/[.C27]" office:value-type="percentage" office:value="0.0923520923520923">
            <text:p>9,24%</text:p>
          </table:table-cell>
          <table:table-cell table:style-name="ce41" table:formula="of:=[.E27]/[.C27]" office:value-type="percentage" office:value="0.907647907647907">
            <text:p>90,7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4">
            <text:p>24</text:p>
          </table:table-cell>
          <table:table-cell table:style-name="ce38" table:formula="of:=[.B35]*[.B43]" office:value-type="float" office:value="504">
            <text:p>504</text:p>
          </table:table-cell>
          <table:table-cell table:style-name="ce39" office:value-type="float" office:value="113">
            <text:p>113</text:p>
          </table:table-cell>
          <table:table-cell table:style-name="ce38" table:formula="of:=[.C35]-[.D35]" office:value-type="float" office:value="391">
            <text:p>391</text:p>
          </table:table-cell>
          <table:table-cell table:style-name="ce40" table:formula="of:=[.D35]/[.C35]" office:value-type="percentage" office:value="0.224206349206349">
            <text:p>22,42%</text:p>
          </table:table-cell>
          <table:table-cell table:style-name="ce41" table:formula="of:=[.E35]/[.C35]" office:value-type="percentage" office:value="0.775793650793651">
            <text:p>77,58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728">
            <text:p>728</text:p>
          </table:table-cell>
          <table:table-cell table:style-name="ce39" office:value-type="float" office:value="98">
            <text:p>98</text:p>
          </table:table-cell>
          <table:table-cell table:style-name="ce38" table:formula="of:=[.C40]-[.D40]" office:value-type="float" office:value="630">
            <text:p>630</text:p>
          </table:table-cell>
          <table:table-cell table:style-name="ce40" table:formula="of:=[.D40]/[.C40]" office:value-type="percentage" office:value="0.134615384615385">
            <text:p>13,46%</text:p>
          </table:table-cell>
          <table:table-cell table:style-name="ce41" table:formula="of:=[.E40]/[.C40]" office:value-type="percentage" office:value="0.865384615384615">
            <text:p>86,54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6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6">
          <table:table-cell table:style-name="ce60" office:value-type="string">
            <text:p>Giornate lavorative mese</text:p>
          </table:table-cell>
          <table:table-cell table:style-name="ce5" office:value-type="float" office:value="21">
            <text:p>21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0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5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5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09.2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Sabrina Zevini</dc:creator>
    <meta:creation-date>2009-10-12T15:33:41Z</meta:creation-date>
    <dc:date>2015-07-29T12:20:52Z</dc:date>
    <meta:print-date>2015-07-29T12:20:45Z</meta:print-date>
    <meta:editing-cycles>296</meta:editing-cycles>
    <meta:editing-duration>PT262952S</meta:editing-duration>
    <meta:document-statistic meta:table-count="2" meta:cell-count="152" meta:object-count="0"/>
  </office:meta>
</office:document-meta>
</file>