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Dicembre  2013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DICEMBRE <text:s text:c="2"/>2013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Dicembre_Calcolo.F7]" office:value-type="percentage" office:value="0.211111111111111">
            <text:p>21,11%</text:p>
          </table:table-cell>
          <table:table-cell table:formula="of:=[Dicembre_Calcolo.G7]" office:value-type="percentage" office:value="0.788888888888889">
            <text:p>78,89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Dicembre_Calcolo.F8]" office:value-type="percentage" office:value="0.28">
            <text:p>28,00%</text:p>
          </table:table-cell>
          <table:table-cell table:formula="of:=[Dicembre_Calcolo.G8]" office:value-type="percentage" office:value="0.72">
            <text:p>72,0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Dicembre_Calcolo.F12]" office:value-type="percentage" office:value="0.191666666666667">
            <text:p>19,17%</text:p>
          </table:table-cell>
          <table:table-cell table:formula="of:=[Dicembre_Calcolo.G12]" office:value-type="percentage" office:value="0.808333333333333">
            <text:p>80,83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Dicembre_Calcolo.F13]" office:value-type="percentage" office:value="0.277083333333333">
            <text:p>27,71%</text:p>
          </table:table-cell>
          <table:table-cell table:formula="of:=[Dicembre_Calcolo.G13]" office:value-type="percentage" office:value="0.722916666666667">
            <text:p>72,29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Dicembre_Calcolo.F17]" office:value-type="percentage" office:value="0.205555555555556">
            <text:p>20,56%</text:p>
          </table:table-cell>
          <table:table-cell table:formula="of:=[Dicembre_Calcolo.G17]" office:value-type="percentage" office:value="0.794444444444444">
            <text:p>79,44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Dicembre_Calcolo.F18]" office:value-type="percentage" office:value="0.215">
            <text:p>21,50%</text:p>
          </table:table-cell>
          <table:table-cell table:formula="of:=[Dicembre_Calcolo.G18]" office:value-type="percentage" office:value="0.785">
            <text:p>78,5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Dicembre_Calcolo.F22]" office:value-type="percentage" office:value="0.211904761904762">
            <text:p>21,19%</text:p>
          </table:table-cell>
          <table:table-cell table:formula="of:=[Dicembre_Calcolo.G22]" office:value-type="percentage" office:value="0.788095238095238">
            <text:p>78,81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Dicembre_Calcolo.F23]" office:value-type="percentage" office:value="0.175">
            <text:p>17,50%</text:p>
          </table:table-cell>
          <table:table-cell table:formula="of:=[Dicembre_Calcolo.G23]" office:value-type="percentage" office:value="0.825">
            <text:p>82,5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Dicembre_Calcolo.F24]" office:value-type="percentage" office:value="0.19375">
            <text:p>19,38%</text:p>
          </table:table-cell>
          <table:table-cell table:formula="of:=[Dicembre_Calcolo.G24]" office:value-type="percentage" office:value="0.80625">
            <text:p>80,63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Dicembre_Calcolo.F27]" office:value-type="percentage" office:value="0.227586206896552">
            <text:p>22,76%</text:p>
          </table:table-cell>
          <table:table-cell table:formula="of:=[Dicembre_Calcolo.G27]" office:value-type="percentage" office:value="0.772413793103448">
            <text:p>77,24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Dicembre_Calcolo.F35]" office:value-type="percentage" office:value="0.244">
            <text:p>24,40%</text:p>
          </table:table-cell>
          <table:table-cell table:formula="of:=[Dicembre_Calcolo.G35]" office:value-type="percentage" office:value="0.756">
            <text:p>75,60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Dicembre_Calcolo.F40]" office:value-type="percentage" office:value="0.119047619047619">
            <text:p>11,90%</text:p>
          </table:table-cell>
          <table:table-cell table:formula="of:=[Dicembre_Calcolo.G40]" office:value-type="percentage" office:value="0.880952380952381">
            <text:p>88,1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Dicembre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DICEMBRE 2013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0">
            <text:p>180</text:p>
          </table:table-cell>
          <table:table-cell table:style-name="ce79" office:value-type="float" office:value="38">
            <text:p>38</text:p>
          </table:table-cell>
          <table:table-cell table:style-name="ce27" table:formula="of:=[.C7]-[.D7]" office:value-type="float" office:value="142">
            <text:p>142</text:p>
          </table:table-cell>
          <table:table-cell table:style-name="ce89" table:formula="of:= [.D7]/[.C7]" office:value-type="percentage" office:value="0.211111111111111">
            <text:p>21,11%</text:p>
          </table:table-cell>
          <table:table-cell table:style-name="ce97" table:formula="of:=[.E7]/[.C7]" office:value-type="percentage" office:value="0.788888888888889">
            <text:p>78,89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3]" office:value-type="float" office:value="100">
            <text:p>100</text:p>
          </table:table-cell>
          <table:table-cell table:style-name="ce79" office:value-type="float" office:value="28">
            <text:p>28</text:p>
          </table:table-cell>
          <table:table-cell table:style-name="ce27" office:value-type="float" office:value="19">
            <text:p>19</text:p>
          </table:table-cell>
          <table:table-cell table:style-name="ce89" table:formula="of:= [.D8]/[.C8]" office:value-type="percentage" office:value="0.28">
            <text:p>28,00%</text:p>
          </table:table-cell>
          <table:table-cell table:style-name="ce97" office:value-type="percentage" office:value="0.72">
            <text:p>72,00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0">
            <text:p>120</text:p>
          </table:table-cell>
          <table:table-cell table:style-name="ce79" office:value-type="float" office:value="23">
            <text:p>23</text:p>
          </table:table-cell>
          <table:table-cell table:style-name="ce27" table:formula="of:=[.C12]-[.D12]" office:value-type="float" office:value="97">
            <text:p>97</text:p>
          </table:table-cell>
          <table:table-cell table:style-name="ce89" table:formula="of:= [.D12]/[.C12]" office:value-type="percentage" office:value="0.191666666666667">
            <text:p>19,17%</text:p>
          </table:table-cell>
          <table:table-cell table:style-name="ce97" table:formula="of:=[.E12]/[.C12]" office:value-type="percentage" office:value="0.808333333333333">
            <text:p>80,8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4">
            <text:p>24</text:p>
          </table:table-cell>
          <table:table-cell table:style-name="ce27" table:formula="of:=[.B13]*[.B43]" office:value-type="float" office:value="480">
            <text:p>480</text:p>
          </table:table-cell>
          <table:table-cell table:style-name="ce79" office:value-type="float" office:value="133">
            <text:p>133</text:p>
          </table:table-cell>
          <table:table-cell table:style-name="ce27" table:formula="of:=[.C13]-[.D13]" office:value-type="float" office:value="347">
            <text:p>347</text:p>
          </table:table-cell>
          <table:table-cell table:style-name="ce89" table:formula="of:= [.D13]/[.C13]" office:value-type="percentage" office:value="0.277083333333333">
            <text:p>27,71%</text:p>
          </table:table-cell>
          <table:table-cell table:style-name="ce97" table:formula="of:=[.E13]/[.C13]" office:value-type="percentage" office:value="0.722916666666667">
            <text:p>72,29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0">
            <text:p>180</text:p>
          </table:table-cell>
          <table:table-cell table:style-name="ce79" office:value-type="float" office:value="37">
            <text:p>37</text:p>
          </table:table-cell>
          <table:table-cell table:style-name="ce27" table:formula="of:=[.C17]-[.D17]" office:value-type="float" office:value="143">
            <text:p>143</text:p>
          </table:table-cell>
          <table:table-cell table:style-name="ce89" table:formula="of:= [.D17]/[.C17]" office:value-type="percentage" office:value="0.205555555555556">
            <text:p>20,56%</text:p>
          </table:table-cell>
          <table:table-cell table:style-name="ce97" table:formula="of:=[.E17]/[.C17]" office:value-type="percentage" office:value="0.794444444444444">
            <text:p>79,4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00">
            <text:p>200</text:p>
          </table:table-cell>
          <table:table-cell table:style-name="ce79" office:value-type="float" office:value="43">
            <text:p>43</text:p>
          </table:table-cell>
          <table:table-cell table:style-name="ce27" table:formula="of:=[.C18]-[.D18]" office:value-type="float" office:value="157">
            <text:p>157</text:p>
          </table:table-cell>
          <table:table-cell table:style-name="ce89" table:formula="of:= [.D18]/[.C18]" office:value-type="percentage" office:value="0.215">
            <text:p>21,50%</text:p>
          </table:table-cell>
          <table:table-cell table:style-name="ce97" table:formula="of:=[.E18]/[.C18]" office:value-type="percentage" office:value="0.785">
            <text:p>78,5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21">
            <text:p>21</text:p>
          </table:table-cell>
          <table:table-cell table:style-name="ce27" table:formula="of:=[.B22]*[.B43]" office:value-type="float" office:value="420">
            <text:p>420</text:p>
          </table:table-cell>
          <table:table-cell table:style-name="ce79" office:value-type="float" office:value="89">
            <text:p>89</text:p>
          </table:table-cell>
          <table:table-cell table:style-name="ce27" table:formula="of:=[.C22]-[.D22]" office:value-type="float" office:value="331">
            <text:p>331</text:p>
          </table:table-cell>
          <table:table-cell table:style-name="ce89" table:formula="of:= [.D22]/[.C22]" office:value-type="percentage" office:value="0.211904761904762">
            <text:p>21,19%</text:p>
          </table:table-cell>
          <table:table-cell table:style-name="ce97" table:formula="of:=[.E22]/[.C22]" office:value-type="percentage" office:value="0.788095238095238">
            <text:p>78,8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0">
            <text:p>120</text:p>
          </table:table-cell>
          <table:table-cell table:style-name="ce79" office:value-type="float" office:value="21">
            <text:p>21</text:p>
          </table:table-cell>
          <table:table-cell table:style-name="ce27" table:formula="of:=[.C23]-[.D23]" office:value-type="float" office:value="99">
            <text:p>99</text:p>
          </table:table-cell>
          <table:table-cell table:style-name="ce89" table:formula="of:= [.D23]/[.C23]" office:value-type="percentage" office:value="0.175">
            <text:p>17,50%</text:p>
          </table:table-cell>
          <table:table-cell table:style-name="ce97" table:formula="of:=[.E23]/[.C23]" office:value-type="percentage" office:value="0.825">
            <text:p>82,5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60">
            <text:p>160</text:p>
          </table:table-cell>
          <table:table-cell table:style-name="ce79" office:value-type="float" office:value="31">
            <text:p>31</text:p>
          </table:table-cell>
          <table:table-cell table:style-name="ce27" table:formula="of:=[.C24]-[.D24]" office:value-type="float" office:value="129">
            <text:p>129</text:p>
          </table:table-cell>
          <table:table-cell table:style-name="ce89" table:formula="of:= [.D24]/[.C24]" office:value-type="percentage" office:value="0.19375">
            <text:p>19,38%</text:p>
          </table:table-cell>
          <table:table-cell table:style-name="ce97" table:formula="of:=[.E24]/[.C24]" office:value-type="percentage" office:value="0.80625">
            <text:p>80,63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29">
            <text:p>29</text:p>
          </table:table-cell>
          <table:table-cell table:style-name="ce27" table:formula="of:=[.B27]*[.B43]" office:value-type="float" office:value="580">
            <text:p>580</text:p>
          </table:table-cell>
          <table:table-cell table:style-name="ce79" office:value-type="float" office:value="132">
            <text:p>132</text:p>
          </table:table-cell>
          <table:table-cell table:style-name="ce27" table:formula="of:=[.C27]-[.D27]" office:value-type="float" office:value="448">
            <text:p>448</text:p>
          </table:table-cell>
          <table:table-cell table:style-name="ce89" table:formula="of:= [.D27]/[.C27]" office:value-type="percentage" office:value="0.227586206896552">
            <text:p>22,76%</text:p>
          </table:table-cell>
          <table:table-cell table:style-name="ce97" table:formula="of:=[.E27]/[.C27]" office:value-type="percentage" office:value="0.772413793103448">
            <text:p>77,2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5">
            <text:p>25</text:p>
          </table:table-cell>
          <table:table-cell table:style-name="ce27" table:formula="of:=[.B35]*[.B43]" office:value-type="float" office:value="500">
            <text:p>500</text:p>
          </table:table-cell>
          <table:table-cell table:style-name="ce79" office:value-type="float" office:value="122">
            <text:p>122</text:p>
          </table:table-cell>
          <table:table-cell table:style-name="ce27" table:formula="of:=[.C35]-[.D35]" office:value-type="float" office:value="378">
            <text:p>378</text:p>
          </table:table-cell>
          <table:table-cell table:style-name="ce89" table:formula="of:= [.D35]/[.C35]" office:value-type="percentage" office:value="0.244">
            <text:p>24,40%</text:p>
          </table:table-cell>
          <table:table-cell table:style-name="ce97" table:formula="of:=[.E35]/[.C35]" office:value-type="percentage" office:value="0.756">
            <text:p>75,6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8">
            <text:p>28</text:p>
          </table:table-cell>
          <table:table-cell table:style-name="ce27" table:formula="of:=[.B40]*[.B44]" office:value-type="float" office:value="672">
            <text:p>672</text:p>
          </table:table-cell>
          <table:table-cell table:style-name="ce79" office:value-type="float" office:value="80">
            <text:p>80</text:p>
          </table:table-cell>
          <table:table-cell table:style-name="ce27" table:formula="of:=[.C40]-[.D40]" office:value-type="float" office:value="592">
            <text:p>592</text:p>
          </table:table-cell>
          <table:table-cell table:style-name="ce89" table:formula="of:= [.D40]/[.C40]" office:value-type="percentage" office:value="0.119047619047619">
            <text:p>11,90%</text:p>
          </table:table-cell>
          <table:table-cell table:style-name="ce97" table:formula="of:=[.E40]/[.C40]" office:value-type="percentage" office:value="0.880952380952381">
            <text:p>88,1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0">
            <text:p>20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4">
            <text:p>24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3/02/2014</text:date>, <text:time>10.4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31T11:13:06.87</dc:date>
    <meta:editing-duration>PT67H19M45S</meta:editing-duration>
    <meta:editing-cycles>255</meta:editing-cycles>
    <meta:generator>OpenOffice/4.0.1$Win32 OpenOffice.org_project/401m5$Build-9714</meta:generator>
    <meta:printed-by>URP Comune di Albano Laziale</meta:printed-by>
    <meta:print-date>2014-02-03T10:38:01.99</meta:print-date>
    <meta:document-statistic meta:table-count="2" meta:cell-count="168" meta:object-count="0"/>
  </office:meta>
</office:document-meta>
</file>