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4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tembre_2017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SETTEMBRE 2017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office:value-type="percentage" office:value="0.14285714285714285" table:formula="of:=[Settembre__Calcolo.F7]" table:style-name="ce12">
            <text:p>14,29%</text:p>
          </table:table-cell>
          <table:table-cell office:value-type="percentage" office:value="0.8571428571428571" table:formula="of:=[Settembre__Calcolo.G7]" table:style-name="ce12">
            <text:p>85,7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office:value-type="percentage" office:value="0.13333333333333333" table:formula="of:=[Settembre__Calcolo.F8]" table:style-name="ce12">
            <text:p>13,33%</text:p>
          </table:table-cell>
          <table:table-cell office:value-type="percentage" office:value="0.8666666666666667" table:formula="of:=[Settembre__Calcolo.G8]" table:style-name="ce12">
            <text:p>86,6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8.5714285714285715E-2" table:formula="of:=[Settembre__Calcolo.F12]" table:style-name="ce12">
            <text:p>8,57%</text:p>
          </table:table-cell>
          <table:table-cell office:value-type="percentage" office:value="0.91428571428571426" table:formula="of:=[Settembre__Calcolo.G12]" table:style-name="ce12">
            <text:p>91,4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16977225672877846" table:formula="of:=[Settembre__Calcolo.F13]" table:style-name="ce12">
            <text:p>16,98%</text:p>
          </table:table-cell>
          <table:table-cell office:value-type="percentage" office:value="0.88198757763975155" table:formula="of:=[Settembre__Calcolo.G13]" table:style-name="ce12">
            <text:p>88,2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21693121693121692" table:formula="of:=[Settembre__Calcolo.F17]" table:style-name="ce12">
            <text:p>21,69%</text:p>
          </table:table-cell>
          <table:table-cell office:value-type="percentage" office:value="0.78306878306878303" table:formula="of:=[Settembre__Calcolo.G17]" table:style-name="ce12">
            <text:p>78,31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office:value-type="percentage" office:value="0.20952380952380953" table:formula="of:=[Settembre__Calcolo.F18]" table:style-name="ce12">
            <text:p>20,95%</text:p>
          </table:table-cell>
          <table:table-cell office:value-type="percentage" office:value="0.79047619047619044" table:formula="of:=[Settembre__Calcolo.G18]" table:style-name="ce12">
            <text:p>79,0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7.7380952380952384E-2" table:formula="of:=[Settembre__Calcolo.F22]" table:style-name="ce12">
            <text:p>7,74%</text:p>
          </table:table-cell>
          <table:table-cell office:value-type="percentage" office:value="0.92261904761904767" table:formula="of:=[Settembre__Calcolo.G22]" table:style-name="ce12">
            <text:p>92,2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16326530612244897" table:formula="of:=[Settembre__Calcolo.F23]" table:style-name="ce12">
            <text:p>16,33%</text:p>
          </table:table-cell>
          <table:table-cell office:value-type="percentage" office:value="0.83673469387755106" table:formula="of:=[Settembre__Calcolo.G23]" table:style-name="ce12">
            <text:p>83,67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26455026455026454" table:formula="of:=[Settembre__Calcolo.F24]" table:style-name="ce12">
            <text:p>26,46%</text:p>
          </table:table-cell>
          <table:table-cell office:value-type="percentage" office:value="0.73544973544973546" table:formula="of:=[Settembre__Calcolo.G24]" table:style-name="ce12">
            <text:p>73,5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9591836734693877" table:formula="of:=[Settembre__Calcolo.F27]" table:style-name="ce12">
            <text:p>19,59%</text:p>
          </table:table-cell>
          <table:table-cell office:value-type="percentage" office:value="0.80408163265306121" table:formula="of:=[Settembre__Calcolo.G27]" table:style-name="ce12">
            <text:p>80,4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0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3714285714285715" table:formula="of:=[Settembre__Calcolo.F35]" table:style-name="ce12">
            <text:p>13,71%</text:p>
          </table:table-cell>
          <table:table-cell office:value-type="percentage" office:value="0.86285714285714288" table:formula="of:=[Settembre__Calcolo.G35]" table:style-name="ce12">
            <text:p>86,2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1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7369727047146402" table:formula="of:=[Settembre__Calcolo.F40]" table:style-name="ce12">
            <text:p>17,37%</text:p>
          </table:table-cell>
          <table:table-cell office:value-type="percentage" office:value="0.82630272952853601" table:formula="of:=[Settembre__Calcolo.G40]" table:style-name="ce12">
            <text:p>82,63%</text:p>
          </table:table-cell>
          <table:table-cell table:number-columns-repeated="16381" table:style-name="ce1"/>
        </table:table-row>
        <table:table-row table:style-name="ro12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Settembre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70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4">
          <table:table-cell office:value-type="string" table:number-columns-spanned="7" table:number-rows-spanned="1" table:style-name="ce71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2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73">
            <text:p>SETTEMBRE 2017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7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9">
            <text:p>Servizio Organi Istituzionali</text:p>
          </table:table-cell>
          <table:table-cell office:value-type="float" office:value="9" table:style-name="ce40">
            <text:p>9</text:p>
          </table:table-cell>
          <table:table-cell office:value-type="float" office:value="189" table:formula="of:=[.B7]*[.B43]" table:style-name="ce40">
            <text:p>189</text:p>
          </table:table-cell>
          <table:table-cell office:value-type="float" office:value="27" table:style-name="ce41">
            <text:p>27</text:p>
          </table:table-cell>
          <table:table-cell office:value-type="float" office:value="162" table:formula="of:=[.C7]-[.D7]" table:style-name="ce40">
            <text:p>162</text:p>
          </table:table-cell>
          <table:table-cell office:value-type="percentage" office:value="0.14285714285714285" table:formula="of:=[.D7]/[.C7]" table:style-name="ce42">
            <text:p>14,29%</text:p>
          </table:table-cell>
          <table:table-cell office:value-type="percentage" office:value="0.8571428571428571" table:formula="of:=[.E7]/[.C7]" table:style-name="ce43">
            <text:p>85,7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9">
            <text:p>Servizio U.R.P.</text:p>
          </table:table-cell>
          <table:table-cell office:value-type="float" office:value="5" table:style-name="ce31">
            <text:p>5</text:p>
          </table:table-cell>
          <table:table-cell office:value-type="float" office:value="105" table:formula="of:=[.B8]*[.B43]" table:style-name="ce40">
            <text:p>105</text:p>
          </table:table-cell>
          <table:table-cell office:value-type="float" office:value="14" table:style-name="ce41">
            <text:p>14</text:p>
          </table:table-cell>
          <table:table-cell office:value-type="float" office:value="91" table:formula="of:=[.C8]-[.D8]" table:style-name="ce40">
            <text:p>91</text:p>
          </table:table-cell>
          <table:table-cell office:value-type="percentage" office:value="0.13333333333333333" table:formula="of:=[.D8]/[.C8]" table:style-name="ce42">
            <text:p>13,33%</text:p>
          </table:table-cell>
          <table:table-cell office:value-type="percentage" office:value="0.8666666666666667" table:formula="of:=[.E8]/[.C8]" table:style-name="ce43">
            <text:p>86,67%</text:p>
          </table:table-cell>
          <table:table-cell table:number-columns-repeated="16377" table:style-name="ce31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Risorse Umane</text:p>
          </table:table-cell>
          <table:table-cell office:value-type="float" office:value="5" table:style-name="ce40">
            <text:p>5</text:p>
          </table:table-cell>
          <table:table-cell office:value-type="float" office:value="105" table:formula="of:=[.B12]*[.B43]" table:style-name="ce40">
            <text:p>105</text:p>
          </table:table-cell>
          <table:table-cell office:value-type="float" office:value="9" table:style-name="ce41">
            <text:p>9</text:p>
          </table:table-cell>
          <table:table-cell office:value-type="float" office:value="96" table:formula="of:=[.C12]-[.D12]" table:style-name="ce40">
            <text:p>96</text:p>
          </table:table-cell>
          <table:table-cell office:value-type="percentage" office:value="8.5714285714285715E-2" table:formula="of:=[.D12]/[.C12]" table:style-name="ce42">
            <text:p>8,57%</text:p>
          </table:table-cell>
          <table:table-cell office:value-type="percentage" office:value="0.91428571428571426" table:formula="of:=[.E12]/[.C12]" table:style-name="ce43">
            <text:p>91,4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Affari Generali e Demografici</text:p>
          </table:table-cell>
          <table:table-cell office:value-type="float" office:value="23" table:style-name="ce31">
            <text:p>23</text:p>
          </table:table-cell>
          <table:table-cell office:value-type="float" office:value="483" table:formula="of:=[.B13]*[.B43]" table:style-name="ce40">
            <text:p>483</text:p>
          </table:table-cell>
          <table:table-cell office:value-type="float" office:value="82" table:style-name="ce41">
            <text:p>82</text:p>
          </table:table-cell>
          <table:table-cell office:value-type="float" office:value="426" table:style-name="ce40">
            <text:p>426</text:p>
          </table:table-cell>
          <table:table-cell office:value-type="percentage" office:value="0.16977225672877846" table:formula="of:=[.D13]/[.C13]" table:style-name="ce42">
            <text:p>16,98%</text:p>
          </table:table-cell>
          <table:table-cell office:value-type="percentage" office:value="0.88198757763975155" table:formula="of:=[.E13]/[.C13]" table:style-name="ce43">
            <text:p>88,20%</text:p>
          </table:table-cell>
          <table:table-cell table:number-columns-repeated="16377" table:style-name="ce31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_ Finanziario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17]*[.B43]" table:style-name="ce40">
            <text:p>189</text:p>
          </table:table-cell>
          <table:table-cell office:value-type="float" office:value="41" table:style-name="ce41">
            <text:p>41</text:p>
          </table:table-cell>
          <table:table-cell office:value-type="float" office:value="148" table:formula="of:=[.C17]-[.D17]" table:style-name="ce40">
            <text:p>148</text:p>
          </table:table-cell>
          <table:table-cell office:value-type="percentage" office:value="0.21693121693121692" table:formula="of:=[.D17]/[.C17]" table:style-name="ce42">
            <text:p>21,69%</text:p>
          </table:table-cell>
          <table:table-cell office:value-type="percentage" office:value="0.78306878306878303" table:formula="of:=[.E17]/[.C17]" table:style-name="ce43">
            <text:p>78,3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Tributi – Economato</text:p>
          </table:table-cell>
          <table:table-cell office:value-type="float" office:value="10" table:style-name="ce31">
            <text:p>10</text:p>
          </table:table-cell>
          <table:table-cell office:value-type="float" office:value="210" table:formula="of:=[.B18]*[.B43]" table:style-name="ce40">
            <text:p>210</text:p>
          </table:table-cell>
          <table:table-cell office:value-type="float" office:value="44" table:style-name="ce41">
            <text:p>44</text:p>
          </table:table-cell>
          <table:table-cell office:value-type="float" office:value="166" table:formula="of:=[.C18]-[.D18]" table:style-name="ce40">
            <text:p>166</text:p>
          </table:table-cell>
          <table:table-cell office:value-type="percentage" office:value="0.20952380952380953" table:formula="of:=[.D18]/[.C18]" table:style-name="ce42">
            <text:p>20,95%</text:p>
          </table:table-cell>
          <table:table-cell office:value-type="percentage" office:value="0.79047619047619044" table:formula="of:=[.E18]/[.C18]" table:style-name="ce43">
            <text:p>79,05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Politiche Educative<text:s text:c="2"/></text:p>
          </table:table-cell>
          <table:table-cell office:value-type="float" office:value="8" table:style-name="ce31">
            <text:p>8</text:p>
          </table:table-cell>
          <table:table-cell office:value-type="float" office:value="168" table:formula="of:=[.B22]*[.B43]" table:style-name="ce40">
            <text:p>168</text:p>
          </table:table-cell>
          <table:table-cell office:value-type="float" office:value="13" table:style-name="ce41">
            <text:p>13</text:p>
          </table:table-cell>
          <table:table-cell office:value-type="float" office:value="155" table:formula="of:=[.C22]-[.D22]" table:style-name="ce40">
            <text:p>155</text:p>
          </table:table-cell>
          <table:table-cell office:value-type="percentage" office:value="7.7380952380952384E-2" table:formula="of:=[.D22]/[.C22]" table:style-name="ce42">
            <text:p>7,74%</text:p>
          </table:table-cell>
          <table:table-cell office:value-type="percentage" office:value="0.92261904761904767" table:formula="of:=[.E22]/[.C22]" table:style-name="ce43">
            <text:p>92,26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47" table:formula="of:=[.B23]*[.B43]" table:style-name="ce40">
            <text:p>147</text:p>
          </table:table-cell>
          <table:table-cell office:value-type="float" office:value="24" table:style-name="ce41">
            <text:p>24</text:p>
          </table:table-cell>
          <table:table-cell office:value-type="float" office:value="123" table:formula="of:=[.C23]-[.D23]" table:style-name="ce40">
            <text:p>123</text:p>
          </table:table-cell>
          <table:table-cell office:value-type="percentage" office:value="0.16326530612244897" table:formula="of:=[.D23]/[.C23]" table:style-name="ce42">
            <text:p>16,33%</text:p>
          </table:table-cell>
          <table:table-cell office:value-type="percentage" office:value="0.83673469387755106" table:formula="of:=[.E23]/[.C23]" table:style-name="ce43">
            <text:p>83,6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_ Politiche Culturali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24]*[.B43]" table:style-name="ce40">
            <text:p>189</text:p>
          </table:table-cell>
          <table:table-cell office:value-type="float" office:value="50" table:style-name="ce41">
            <text:p>50</text:p>
          </table:table-cell>
          <table:table-cell office:value-type="float" office:value="139" table:formula="of:=[.C24]-[.D24]" table:style-name="ce40">
            <text:p>139</text:p>
          </table:table-cell>
          <table:table-cell office:value-type="percentage" office:value="0.26455026455026454" table:formula="of:=[.D24]/[.C24]" table:style-name="ce42">
            <text:p>26,46%</text:p>
          </table:table-cell>
          <table:table-cell office:value-type="percentage" office:value="0.73544973544973546" table:formula="of:=[.E24]/[.C24]" table:style-name="ce43">
            <text:p>73,54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V (Dirigente)</text:p>
          </table:table-cell>
          <table:table-cell office:value-type="float" office:value="35" table:style-name="ce31">
            <text:p>35</text:p>
          </table:table-cell>
          <table:table-cell office:value-type="float" office:value="735" table:formula="of:=[.B27]*[.B43]" table:style-name="ce40">
            <text:p>735</text:p>
          </table:table-cell>
          <table:table-cell office:value-type="float" office:value="144" table:style-name="ce41">
            <text:p>144</text:p>
          </table:table-cell>
          <table:table-cell office:value-type="float" office:value="591" table:formula="of:=[.C27]-[.D27]" table:style-name="ce40">
            <text:p>591</text:p>
          </table:table-cell>
          <table:table-cell office:value-type="percentage" office:value="0.19591836734693877" table:formula="of:=[.D27]/[.C27]" table:style-name="ce42">
            <text:p>19,59%</text:p>
          </table:table-cell>
          <table:table-cell office:value-type="percentage" office:value="0.80408163265306121" table:formula="of:=[.E27]/[.C27]" table:style-name="ce43">
            <text:p>80,4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Urbanistic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Edilizi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 _ Condono e Vigilanz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V_ Ambient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V _ Attività Produttiv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7">
            <text:p>Servizio VI_Igiene Urbana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V (Dirigente)</text:p>
          </table:table-cell>
          <table:table-cell office:value-type="float" office:value="25" table:style-name="ce31">
            <text:p>25</text:p>
          </table:table-cell>
          <table:table-cell office:value-type="float" office:value="525" table:formula="of:=[.B35]*[.B43]" table:style-name="ce40">
            <text:p>525</text:p>
          </table:table-cell>
          <table:table-cell office:value-type="float" office:value="72" table:style-name="ce41">
            <text:p>72</text:p>
          </table:table-cell>
          <table:table-cell office:value-type="float" office:value="453" table:formula="of:=[.C35]-[.D35]" table:style-name="ce40">
            <text:p>453</text:p>
          </table:table-cell>
          <table:table-cell office:value-type="percentage" office:value="0.13714285714285715" table:formula="of:=[.D35]/[.C35]" table:style-name="ce42">
            <text:p>13,71%</text:p>
          </table:table-cell>
          <table:table-cell office:value-type="percentage" office:value="0.86285714285714288" table:formula="of:=[.E35]/[.C35]" table:style-name="ce43">
            <text:p>86,2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Lavori Pubblic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Manutenzion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CORPO DI POLIZIA LOCALE</text:p>
          </table:table-cell>
          <table:table-cell office:value-type="float" office:value="31" table:style-name="ce31">
            <text:p>31</text:p>
          </table:table-cell>
          <table:table-cell office:value-type="float" office:value="806" table:formula="of:=[.B40]*[.B44]" table:style-name="ce40">
            <text:p>806</text:p>
          </table:table-cell>
          <table:table-cell office:value-type="float" office:value="140" table:style-name="ce41">
            <text:p>140</text:p>
          </table:table-cell>
          <table:table-cell office:value-type="float" office:value="666" table:formula="of:=[.C40]-[.D40]" table:style-name="ce40">
            <text:p>666</text:p>
          </table:table-cell>
          <table:table-cell office:value-type="percentage" office:value="0.17369727047146402" table:formula="of:=[.D40]/[.C40]" table:style-name="ce42">
            <text:p>17,37%</text:p>
          </table:table-cell>
          <table:table-cell office:value-type="percentage" office:value="0.82630272952853601" table:formula="of:=[.E40]/[.C40]" table:style-name="ce43">
            <text:p>82,63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5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style-name="ce53"/>
          <table:table-cell table:style-name="ce67"/>
          <table:table-cell table:number-columns-repeated="16377" table:style-name="ce40"/>
        </table:table-row>
        <table:table-row table:style-name="ro5">
          <table:table-cell office:value-type="string" table:style-name="ce68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9"/>
          <table:table-cell table:number-columns-repeated="16377" table:style-name="ce40"/>
        </table:table-row>
        <table:table-row table:style-name="ro5">
          <table:table-cell office:value-type="string" table:style-name="ce68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9"/>
          <table:table-cell table:number-columns-repeated="16377" table:style-name="ce40"/>
        </table:table-row>
        <table:table-row table:style-name="ro5">
          <table:table-cell office:value-type="string" table:number-columns-spanned="7" table:number-rows-spanned="1" table:style-name="ce74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5" table:style-name="ro5">
          <table:table-cell table:number-columns-repeated="3" table:style-name="ce40"/>
          <table:table-cell table:style-name="ce41"/>
          <table:table-cell table:number-columns-repeated="16380" table:style-name="ce40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7-11-28T08:36:44Z</dc:date>
    <meta:print-date>2017-11-28T08:33:26Z</meta:print-date>
    <meta:editing-cycles>296</meta:editing-cycles>
    <meta:editing-duration>PT262952S</meta:editing-duration>
  </office:meta>
</office:document-meta>
</file>