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SETTEMBRE_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SETTEMBRE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'SETTEMBRE _Calcolo'.F7]" office:value-type="percentage" office:value="0.232323232323232">
            <text:p>23,23%</text:p>
          </table:table-cell>
          <table:table-cell table:formula="of:=['SETTEMBRE _Calcolo'.G7]" office:value-type="percentage" office:value="0.767676767676768">
            <text:p>76,77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'SETTEMBRE _Calcolo'.F8]" office:value-type="percentage" office:value="0.346153846153846">
            <text:p>34,62%</text:p>
          </table:table-cell>
          <table:table-cell table:formula="of:=['SETTEMBRE _Calcolo'.G8]" office:value-type="percentage" office:value="0.223076923076923">
            <text:p>22,31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'SETTEMBRE _Calcolo'.F12]" office:value-type="percentage" office:value="0.28030303030303">
            <text:p>28,03%</text:p>
          </table:table-cell>
          <table:table-cell table:formula="of:=['SETTEMBRE _Calcolo'.G12]" office:value-type="percentage" office:value="0.71969696969697">
            <text:p>71,97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'SETTEMBRE _Calcolo'.F13]" office:value-type="percentage" office:value="0.201581027667984">
            <text:p>20,16%</text:p>
          </table:table-cell>
          <table:table-cell table:formula="of:=['SETTEMBRE _Calcolo'.G13]" office:value-type="percentage" office:value="0.798418972332016">
            <text:p>79,84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'SETTEMBRE _Calcolo'.F17]" office:value-type="percentage" office:value="0.116161616161616">
            <text:p>11,62%</text:p>
          </table:table-cell>
          <table:table-cell table:formula="of:=['SETTEMBRE _Calcolo'.G17]" office:value-type="percentage" office:value="0.883838383838384">
            <text:p>88,38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'SETTEMBRE _Calcolo'.F18]" office:value-type="percentage" office:value="0.281818181818182">
            <text:p>28,18%</text:p>
          </table:table-cell>
          <table:table-cell table:formula="of:=['SETTEMBRE _Calcolo'.G18]" office:value-type="percentage" office:value="0.718181818181818">
            <text:p>71,82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'SETTEMBRE _Calcolo'.F22]" office:value-type="percentage" office:value="0.0413223140495868">
            <text:p>4,13%</text:p>
          </table:table-cell>
          <table:table-cell table:formula="of:=['SETTEMBRE _Calcolo'.G22]" office:value-type="percentage" office:value="0.958677685950413">
            <text:p>95,87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'SETTEMBRE _Calcolo'.F23]" office:value-type="percentage" office:value="0.053030303030303">
            <text:p>5,30%</text:p>
          </table:table-cell>
          <table:table-cell table:formula="of:=['SETTEMBRE _Calcolo'.G23]" office:value-type="percentage" office:value="0.946969696969697">
            <text:p>94,7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'SETTEMBRE _Calcolo'.F24]" office:value-type="percentage" office:value="0.170454545454545">
            <text:p>17,05%</text:p>
          </table:table-cell>
          <table:table-cell table:formula="of:=['SETTEMBRE _Calcolo'.G24]" office:value-type="percentage" office:value="0.829545454545455">
            <text:p>82,95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'SETTEMBRE _Calcolo'.F27]" office:value-type="percentage" office:value="0.328671328671329">
            <text:p>32,87%</text:p>
          </table:table-cell>
          <table:table-cell table:formula="of:=['SETTEMBRE _Calcolo'.G27]" office:value-type="percentage" office:value="0.671328671328671">
            <text:p>67,13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'SETTEMBRE _Calcolo'.F35]" office:value-type="percentage" office:value="0.152597402597403">
            <text:p>15,26%</text:p>
          </table:table-cell>
          <table:table-cell table:formula="of:=['SETTEMBRE _Calcolo'.G35]" office:value-type="percentage" office:value="0.847402597402597">
            <text:p>84,74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'SETTEMBRE _Calcolo'.F40]" office:value-type="percentage" office:value="0.176638176638177">
            <text:p>17,66%</text:p>
          </table:table-cell>
          <table:table-cell table:formula="of:=['SETTEMBRE _Calcolo'.G40]" office:value-type="percentage" office:value="0.823361823361823">
            <text:p>82,34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SETTEMBRE 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SETTEMBRE 2014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98">
            <text:p>198</text:p>
          </table:table-cell>
          <table:table-cell table:style-name="ce79" office:value-type="float" office:value="46">
            <text:p>46</text:p>
          </table:table-cell>
          <table:table-cell table:style-name="ce27" table:formula="of:=[.C7]-[.D7]" office:value-type="float" office:value="152">
            <text:p>152</text:p>
          </table:table-cell>
          <table:table-cell table:style-name="ce89" table:formula="of:= [.D7]/[.C7]" office:value-type="percentage" office:value="0.232323232323232">
            <text:p>23,23%</text:p>
          </table:table-cell>
          <table:table-cell table:style-name="ce97" table:formula="of:=[.E7]/[.C7]" office:value-type="percentage" office:value="0.767676767676768">
            <text:p>76,77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4]" office:value-type="float" office:value="130">
            <text:p>130</text:p>
          </table:table-cell>
          <table:table-cell table:style-name="ce79" office:value-type="float" office:value="45">
            <text:p>45</text:p>
          </table:table-cell>
          <table:table-cell table:style-name="ce27" office:value-type="float" office:value="29">
            <text:p>29</text:p>
          </table:table-cell>
          <table:table-cell table:style-name="ce89" table:formula="of:= [.D8]/[.C8]" office:value-type="percentage" office:value="0.346153846153846">
            <text:p>34,62%</text:p>
          </table:table-cell>
          <table:table-cell table:style-name="ce97" table:formula="of:=[.E8]/[.C8]" office:value-type="percentage" office:value="0.223076923076923">
            <text:p>22,31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32">
            <text:p>132</text:p>
          </table:table-cell>
          <table:table-cell table:style-name="ce79" office:value-type="float" office:value="37">
            <text:p>37</text:p>
          </table:table-cell>
          <table:table-cell table:style-name="ce27" table:formula="of:=[.C12]-[.D12]" office:value-type="float" office:value="95">
            <text:p>95</text:p>
          </table:table-cell>
          <table:table-cell table:style-name="ce89" table:formula="of:= [.D12]/[.C12]" office:value-type="percentage" office:value="0.28030303030303">
            <text:p>28,03%</text:p>
          </table:table-cell>
          <table:table-cell table:style-name="ce97" table:formula="of:=[.E12]/[.C12]" office:value-type="percentage" office:value="0.71969696969697">
            <text:p>71,9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3">
            <text:p>23</text:p>
          </table:table-cell>
          <table:table-cell table:style-name="ce27" table:formula="of:=[.B13]*[.B43]" office:value-type="float" office:value="506">
            <text:p>506</text:p>
          </table:table-cell>
          <table:table-cell table:style-name="ce79" office:value-type="float" office:value="102">
            <text:p>102</text:p>
          </table:table-cell>
          <table:table-cell table:style-name="ce27" table:formula="of:=[.C13]-[.D13]" office:value-type="float" office:value="404">
            <text:p>404</text:p>
          </table:table-cell>
          <table:table-cell table:style-name="ce89" table:formula="of:= [.D13]/[.C13]" office:value-type="percentage" office:value="0.201581027667984">
            <text:p>20,16%</text:p>
          </table:table-cell>
          <table:table-cell table:style-name="ce97" table:formula="of:=[.E13]/[.C13]" office:value-type="percentage" office:value="0.798418972332016">
            <text:p>79,84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98">
            <text:p>198</text:p>
          </table:table-cell>
          <table:table-cell table:style-name="ce79" office:value-type="float" office:value="23">
            <text:p>23</text:p>
          </table:table-cell>
          <table:table-cell table:style-name="ce27" table:formula="of:=[.C17]-[.D17]" office:value-type="float" office:value="175">
            <text:p>175</text:p>
          </table:table-cell>
          <table:table-cell table:style-name="ce89" table:formula="of:= [.D17]/[.C17]" office:value-type="percentage" office:value="0.116161616161616">
            <text:p>11,62%</text:p>
          </table:table-cell>
          <table:table-cell table:style-name="ce97" table:formula="of:=[.E17]/[.C17]" office:value-type="percentage" office:value="0.883838383838384">
            <text:p>88,38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20">
            <text:p>220</text:p>
          </table:table-cell>
          <table:table-cell table:style-name="ce79" office:value-type="float" office:value="62">
            <text:p>62</text:p>
          </table:table-cell>
          <table:table-cell table:style-name="ce27" table:formula="of:=[.C18]-[.D18]" office:value-type="float" office:value="158">
            <text:p>158</text:p>
          </table:table-cell>
          <table:table-cell table:style-name="ce89" table:formula="of:= [.D18]/[.C18]" office:value-type="percentage" office:value="0.281818181818182">
            <text:p>28,18%</text:p>
          </table:table-cell>
          <table:table-cell table:style-name="ce97" table:formula="of:=[.E18]/[.C18]" office:value-type="percentage" office:value="0.718181818181818">
            <text:p>71,82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1">
            <text:p>11</text:p>
          </table:table-cell>
          <table:table-cell table:style-name="ce27" table:formula="of:=[.B22]*[.B43]" office:value-type="float" office:value="242">
            <text:p>242</text:p>
          </table:table-cell>
          <table:table-cell table:style-name="ce79" office:value-type="float" office:value="10">
            <text:p>10</text:p>
          </table:table-cell>
          <table:table-cell table:style-name="ce27" table:formula="of:=[.C22]-[.D22]" office:value-type="float" office:value="232">
            <text:p>232</text:p>
          </table:table-cell>
          <table:table-cell table:style-name="ce89" table:formula="of:= [.D22]/[.C22]" office:value-type="percentage" office:value="0.0413223140495868">
            <text:p>4,13%</text:p>
          </table:table-cell>
          <table:table-cell table:style-name="ce97" table:formula="of:=[.E22]/[.C22]" office:value-type="percentage" office:value="0.958677685950413">
            <text:p>95,8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32">
            <text:p>132</text:p>
          </table:table-cell>
          <table:table-cell table:style-name="ce79" office:value-type="float" office:value="7">
            <text:p>7</text:p>
          </table:table-cell>
          <table:table-cell table:style-name="ce27" table:formula="of:=[.C23]-[.D23]" office:value-type="float" office:value="125">
            <text:p>125</text:p>
          </table:table-cell>
          <table:table-cell table:style-name="ce89" table:formula="of:= [.D23]/[.C23]" office:value-type="percentage" office:value="0.053030303030303">
            <text:p>5,30%</text:p>
          </table:table-cell>
          <table:table-cell table:style-name="ce97" table:formula="of:=[.E23]/[.C23]" office:value-type="percentage" office:value="0.946969696969697">
            <text:p>94,7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76">
            <text:p>176</text:p>
          </table:table-cell>
          <table:table-cell table:style-name="ce79" office:value-type="float" office:value="30">
            <text:p>30</text:p>
          </table:table-cell>
          <table:table-cell table:style-name="ce27" table:formula="of:=[.C24]-[.D24]" office:value-type="float" office:value="146">
            <text:p>146</text:p>
          </table:table-cell>
          <table:table-cell table:style-name="ce89" table:formula="of:= [.D24]/[.C24]" office:value-type="percentage" office:value="0.170454545454545">
            <text:p>17,05%</text:p>
          </table:table-cell>
          <table:table-cell table:style-name="ce97" table:formula="of:=[.E24]/[.C24]" office:value-type="percentage" office:value="0.829545454545455">
            <text:p>82,95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26">
            <text:p>26</text:p>
          </table:table-cell>
          <table:table-cell table:style-name="ce27" table:formula="of:=[.B27]*[.B43]" office:value-type="float" office:value="572">
            <text:p>572</text:p>
          </table:table-cell>
          <table:table-cell table:style-name="ce79" office:value-type="float" office:value="188">
            <text:p>188</text:p>
          </table:table-cell>
          <table:table-cell table:style-name="ce27" table:formula="of:=[.C27]-[.D27]" office:value-type="float" office:value="384">
            <text:p>384</text:p>
          </table:table-cell>
          <table:table-cell table:style-name="ce89" table:formula="of:= [.D27]/[.C27]" office:value-type="percentage" office:value="0.328671328671329">
            <text:p>32,87%</text:p>
          </table:table-cell>
          <table:table-cell table:style-name="ce97" table:formula="of:=[.E27]/[.C27]" office:value-type="percentage" office:value="0.671328671328671">
            <text:p>67,1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8">
            <text:p>28</text:p>
          </table:table-cell>
          <table:table-cell table:style-name="ce27" table:formula="of:=[.B35]*[.B43]" office:value-type="float" office:value="616">
            <text:p>616</text:p>
          </table:table-cell>
          <table:table-cell table:style-name="ce79" office:value-type="float" office:value="94">
            <text:p>94</text:p>
          </table:table-cell>
          <table:table-cell table:style-name="ce27" table:formula="of:=[.C35]-[.D35]" office:value-type="float" office:value="522">
            <text:p>522</text:p>
          </table:table-cell>
          <table:table-cell table:style-name="ce89" table:formula="of:= [.D35]/[.C35]" office:value-type="percentage" office:value="0.152597402597403">
            <text:p>15,26%</text:p>
          </table:table-cell>
          <table:table-cell table:style-name="ce97" table:formula="of:=[.E35]/[.C35]" office:value-type="percentage" office:value="0.847402597402597">
            <text:p>84,7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702">
            <text:p>702</text:p>
          </table:table-cell>
          <table:table-cell table:style-name="ce79" office:value-type="float" office:value="124">
            <text:p>124</text:p>
          </table:table-cell>
          <table:table-cell table:style-name="ce27" table:formula="of:=[.C40]-[.D40]" office:value-type="float" office:value="578">
            <text:p>578</text:p>
          </table:table-cell>
          <table:table-cell table:style-name="ce89" table:formula="of:= [.D40]/[.C40]" office:value-type="percentage" office:value="0.176638176638177">
            <text:p>17,66%</text:p>
          </table:table-cell>
          <table:table-cell table:style-name="ce97" table:formula="of:=[.E40]/[.C40]" office:value-type="percentage" office:value="0.823361823361823">
            <text:p>82,34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2">
            <text:p>22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6">
            <text:p>26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23/10/2014</text:date>, <text:time>16.4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10-23T14:02:17.72</dc:date>
    <meta:editing-duration>PT72H47M22S</meta:editing-duration>
    <meta:editing-cycles>288</meta:editing-cycles>
    <meta:generator>OpenOffice/4.0.1$Win32 OpenOffice.org_project/401m5$Build-9714</meta:generator>
    <meta:printed-by>Serena </meta:printed-by>
    <meta:print-date>2010-10-27T11:04:51.14</meta:print-date>
    <meta:document-statistic meta:table-count="2" meta:cell-count="168" meta:object-count="0"/>
  </office:meta>
</office:document-meta>
</file>