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Euro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uro" style:data-style-name="N36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1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uro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style-name="ce19"/>
          <table:table-cell office:value-type="string" table:style-name="ce18">
            <text:p><text:s text:c="27"/>LIQUIDAZIONE GETTONI DI PRESENZA CONSIGLIERI COMUNALI - PERIODO GENNAIO - NOVEMBRE 2012</text:p>
          </table:table-cell>
          <table:table-cell table:style-name="ce18"/>
          <table:table-cell table:style-name="ce19"/>
          <table:table-cell table:number-columns-repeated="8" table:style-name="ce18"/>
          <table:table-cell table:number-columns-repeated="2" table:style-name="ce19"/>
          <table:table-cell table:style-name="ce18"/>
          <table:table-cell table:number-columns-repeated="16369" table:style-name="ce19"/>
        </table:table-row>
        <table:table-row table:style-name="ro2">
          <table:table-cell table:style-name="ce2"/>
          <table:table-cell office:value-type="string" table:style-name="ce3">
            <text:p>Cognome nome</text:p>
          </table:table-cell>
          <table:table-cell office:value-type="date" office:date-value="2012-01-30T00:00:00" table:style-name="ce13">
            <text:p>30-gen</text:p>
          </table:table-cell>
          <table:table-cell office:value-type="date" office:date-value="2012-01-31T00:00:00" table:style-name="ce13">
            <text:p>31-gen</text:p>
          </table:table-cell>
          <table:table-cell office:value-type="date" office:date-value="2012-02-01T00:00:00" table:style-name="ce13">
            <text:p>01-feb</text:p>
          </table:table-cell>
          <table:table-cell office:value-type="date" office:date-value="2012-07-18T00:00:00" table:style-name="ce13">
            <text:p>18-lug</text:p>
          </table:table-cell>
          <table:table-cell office:value-type="date" office:date-value="2012-08-10T00:00:00" table:style-name="ce13">
            <text:p>10-ago</text:p>
          </table:table-cell>
          <table:table-cell office:value-type="date" office:date-value="2012-08-29T00:00:00" table:style-name="ce13">
            <text:p>29-ago</text:p>
          </table:table-cell>
          <table:table-cell office:value-type="date" office:date-value="2012-08-30T00:00:00" table:style-name="ce13">
            <text:p>30-ago</text:p>
          </table:table-cell>
          <table:table-cell office:value-type="date" office:date-value="2012-09-27T00:00:00" table:style-name="ce13">
            <text:p>27-set</text:p>
          </table:table-cell>
          <table:table-cell office:value-type="date" office:date-value="2012-11-27T00:00:00" table:style-name="ce13">
            <text:p>27-nov</text:p>
          </table:table-cell>
          <table:table-cell office:value-type="date" office:date-value="2012-11-28T00:00:00" table:style-name="ce13">
            <text:p>28-nov</text:p>
          </table:table-cell>
          <table:table-cell office:value-type="string" table:style-name="ce5">
            <text:p>Sedute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Totale</text:p>
          </table:table-cell>
          <table:table-cell table:number-columns-repeated="1636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Santoro Vincenz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3:L3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3*N3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0">
            <text:p>Sepio Gabriel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msoxl:=SUM(C4:L4)" table:style-name="ce8">
            <text:p>6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195.18" table:formula="msoxl:=M4*N4" table:style-name="ce16">
            <text:p>195,18</text:p>
          </table:table-cell>
          <table:table-cell table:number-columns-repeated="1636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Di Tuccio Domenic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C5:L5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5*N5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0">
            <text:p>Cecconi Valer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6:L6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6*N6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0">
            <text:p>Guglielmo Marc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msoxl:=SUM(C7:L7)" table:style-name="ce8">
            <text:p>4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130.12" table:formula="msoxl:=M7*N7" table:style-name="ce16">
            <text:p>130,12</text:p>
          </table:table-cell>
          <table:table-cell table:number-columns-repeated="1636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0">
            <text:p>Peduzzi Robert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8:L8)" table:style-name="ce8">
            <text:p>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0" table:formula="msoxl:=M8*N8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0">
            <text:p>Colini Aless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9:L9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9*N9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0">
            <text:p>Guarino Vincenz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msoxl:=SUM(C10:L10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10*N10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0">
            <text:p>Sannibale Fab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11:L11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11*N11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0">
            <text:p>Andreassi Lu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formula="msoxl:=SUM(C12:L12)" table:style-name="ce8">
            <text:p>8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60.24" table:formula="msoxl:=M12*N12" table:style-name="ce16">
            <text:p>260,24</text:p>
          </table:table-cell>
          <table:table-cell table:number-columns-repeated="1636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0">
            <text:p>Maggi Massi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13:L13)" table:style-name="ce8">
            <text:p>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0" table:formula="msoxl:=M13*N13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0">
            <text:p>Giorgi Rem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C14:L14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14*N14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0">
            <text:p>Oroccini Ald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15:L15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15*N15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0">
            <text:p>Tedone Salvato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16:L16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16*N16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0">
            <text:p>Cassabgi Nabi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msoxl:=SUM(C17:L17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17*N17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0">
            <text:p>Dargento Mario Giusepp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18:L18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18*N18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0">
            <text:p>Venditti Adrian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19:L19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19*N19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0">
            <text:p>Silvestroni Marc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msoxl:=SUM(C20:L20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20*N20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0">
            <text:p>Ferrarini Massim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msoxl:=SUM(C21:L21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21*N21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0">
            <text:p>Giorgi Rome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195.18" table:formula="msoxl:=M22*N22" table:style-name="ce16">
            <text:p>195,18</text:p>
          </table:table-cell>
          <table:table-cell table:number-columns-repeated="1636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0">
            <text:p>Brunamonti Daniel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formula="msoxl:=SUM(C23:L23)" table:style-name="ce8">
            <text:p>8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60.24" table:formula="msoxl:=M23*N23" table:style-name="ce16">
            <text:p>260,24</text:p>
          </table:table-cell>
          <table:table-cell table:number-columns-repeated="1636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0">
            <text:p>Ginestra Fab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24:L24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24*N24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0">
            <text:p>Roma Domenic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C25:L25)" table:style-name="ce8">
            <text:p>8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60.24" table:formula="msoxl:=M25*N25" table:style-name="ce16">
            <text:p>260,24</text:p>
          </table:table-cell>
          <table:table-cell table:number-columns-repeated="1636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0">
            <text:p>Orciuoli Matteo Maur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" table:formula="msoxl:=SUM(C26:H26)" table:style-name="ce8">
            <text:p>2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65.06" table:formula="msoxl:=M26*N26" table:style-name="ce16">
            <text:p>65,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10">
            <text:p>Mattei Marco</text:p>
          </table:table-cell>
          <table:table-cell office:value-type="string" table:style-name="ce14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currency" office:value="32.53" table:style-name="ce9">
            <text:p><text:s/>€ 32,53<text:s/></text:p>
          </table:table-cell>
          <table:table-cell office:value-type="float" office:value="65.06" table:style-name="ce16">
            <text:p>65,06</text:p>
          </table:table-cell>
          <table:table-cell table:number-columns-repeated="1636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0">
            <text:p>Gambucci Umbert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C28:L28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28*N28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0">
            <text:p>Rovere Vincenz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29:L29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29*N29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0">
            <text:p>Guglielmino Giusepp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msoxl:=SUM(C30:L30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30*N30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0">
            <text:p>Gasperini Ilar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msoxl:=SUM(C31:L31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31*N31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0">
            <text:p>Mollica Aleard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32:L32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32*N32" table:style-name="ce16">
            <text:p>292,77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12">
            <text:p>TOTALE</text:p>
          </table:table-cell>
          <table:table-cell table:style-name="ce7"/>
          <table:table-cell table:number-columns-repeated="11" table:style-name="ce8"/>
          <table:table-cell office:value-type="currency" office:value="7091.5400000000009" table:formula="msoxl:=SUM(O3:O32)" table:style-name="ce17">
            <text:p>€ 7.091,54</text:p>
          </table:table-cell>
          <table:table-cell table:number-columns-repeated="16369"/>
        </table:table-row>
        <table:table-row table:number-rows-repeated="1048543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6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</meta:initial-creator>
    <dc:creator>AVenditti</dc:creator>
    <meta:creation-date>2008-07-10T10:53:55Z</meta:creation-date>
    <dc:date>2014-01-24T12:40:07Z</dc:date>
    <meta:print-date>2012-12-20T10:12:51Z</meta:print-date>
  </office:meta>
</office:document-meta>
</file>