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Agosto 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Agosto <text:s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Agosto_Calcolo.F7]" office:value-type="percentage" office:value="0.455026455026455">
            <text:p>45,50%</text:p>
          </table:table-cell>
          <table:table-cell table:formula="of:=[Agosto_Calcolo.G7]" office:value-type="percentage" office:value="0.544973544973545">
            <text:p>54,50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Agosto_Calcolo.F8]" office:value-type="percentage" office:value="0.4">
            <text:p>40,00%</text:p>
          </table:table-cell>
          <table:table-cell table:formula="of:=[Agosto_Calcolo.G8]" office:value-type="percentage" office:value="0.6">
            <text:p>60,00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Agosto_Calcolo.F12]" office:value-type="percentage" office:value="0.515873015873016">
            <text:p>51,59%</text:p>
          </table:table-cell>
          <table:table-cell table:formula="of:=[Agosto_Calcolo.G12]" office:value-type="percentage" office:value="0.484126984126984">
            <text:p>48,41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Agosto_Calcolo.F13]" office:value-type="percentage" office:value="0.451428571428571">
            <text:p>45,14%</text:p>
          </table:table-cell>
          <table:table-cell table:formula="of:=[Agosto_Calcolo.G13]" office:value-type="percentage" office:value="0.548571428571429">
            <text:p>54,86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Agosto_Calcolo.F17]" office:value-type="percentage" office:value="0.518518518518518">
            <text:p>51,85%</text:p>
          </table:table-cell>
          <table:table-cell table:formula="of:=[Agosto_Calcolo.G17]" office:value-type="percentage" office:value="0.481481481481481">
            <text:p>48,15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Agosto_Calcolo.F18]" office:value-type="percentage" office:value="0.4">
            <text:p>40,00%</text:p>
          </table:table-cell>
          <table:table-cell table:formula="of:=[Agosto_Calcolo.G18]" office:value-type="percentage" office:value="0.6">
            <text:p>60,0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Agosto_Calcolo.F22]" office:value-type="percentage" office:value="0.982683982683983">
            <text:p>98,27%</text:p>
          </table:table-cell>
          <table:table-cell table:formula="of:=[Agosto_Calcolo.G22]" office:value-type="percentage" office:value="0.0173160173160173">
            <text:p>1,73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Agosto_Calcolo.F23]" office:value-type="percentage" office:value="0.436507936507936">
            <text:p>43,65%</text:p>
          </table:table-cell>
          <table:table-cell table:formula="of:=[Agosto_Calcolo.G23]" office:value-type="percentage" office:value="0.563492063492063">
            <text:p>56,35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Agosto_Calcolo.F24]" office:value-type="percentage" office:value="0.576719576719577">
            <text:p>57,67%</text:p>
          </table:table-cell>
          <table:table-cell table:formula="of:=[Agosto_Calcolo.G24]" office:value-type="percentage" office:value="0.423280423280423">
            <text:p>42,33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Agosto_Calcolo.F27]" office:value-type="percentage" office:value="0.470046082949309">
            <text:p>47,00%</text:p>
          </table:table-cell>
          <table:table-cell table:formula="of:=[Agosto_Calcolo.G27]" office:value-type="percentage" office:value="0.529953917050691">
            <text:p>53,00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Agosto_Calcolo.F35]" office:value-type="percentage" office:value="0.256410256410256">
            <text:p>25,64%</text:p>
          </table:table-cell>
          <table:table-cell table:formula="of:=[Agosto_Calcolo.G35]" office:value-type="percentage" office:value="0.743589743589744">
            <text:p>74,36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Agosto_Calcolo.F40]" office:value-type="percentage" office:value="0.219373219373219">
            <text:p>21,94%</text:p>
          </table:table-cell>
          <table:table-cell table:formula="of:=[Agosto_Calcolo.G40]" office:value-type="percentage" office:value="0.780626780626781">
            <text:p>78,06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Agosto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AGOSTO 2013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9">
            <text:p>189</text:p>
          </table:table-cell>
          <table:table-cell table:style-name="ce79" office:value-type="float" office:value="86">
            <text:p>86</text:p>
          </table:table-cell>
          <table:table-cell table:style-name="ce27" table:formula="of:=[.C7]-[.D7]" office:value-type="float" office:value="103">
            <text:p>103</text:p>
          </table:table-cell>
          <table:table-cell table:style-name="ce89" table:formula="of:= [.D7]/[.C7]" office:value-type="percentage" office:value="0.455026455026455">
            <text:p>45,50%</text:p>
          </table:table-cell>
          <table:table-cell table:style-name="ce97" table:formula="of:=[.E7]/[.C7]" office:value-type="percentage" office:value="0.544973544973545">
            <text:p>54,50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05">
            <text:p>105</text:p>
          </table:table-cell>
          <table:table-cell table:style-name="ce79" office:value-type="float" office:value="42">
            <text:p>42</text:p>
          </table:table-cell>
          <table:table-cell table:style-name="ce27" table:formula="of:=[.C8]-[.D8]" office:value-type="float" office:value="63">
            <text:p>63</text:p>
          </table:table-cell>
          <table:table-cell table:style-name="ce89" table:formula="of:= [.D8]/[.C8]" office:value-type="percentage" office:value="0.4">
            <text:p>40,00%</text:p>
          </table:table-cell>
          <table:table-cell table:style-name="ce97" table:formula="of:=[.E8]/[.C8]" office:value-type="percentage" office:value="0.6">
            <text:p>60,00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6">
            <text:p>126</text:p>
          </table:table-cell>
          <table:table-cell table:style-name="ce79" office:value-type="float" office:value="65">
            <text:p>65</text:p>
          </table:table-cell>
          <table:table-cell table:style-name="ce27" table:formula="of:=[.C12]-[.D12]" office:value-type="float" office:value="61">
            <text:p>61</text:p>
          </table:table-cell>
          <table:table-cell table:style-name="ce89" table:formula="of:= [.D12]/[.C12]" office:value-type="percentage" office:value="0.515873015873016">
            <text:p>51,59%</text:p>
          </table:table-cell>
          <table:table-cell table:style-name="ce97" table:formula="of:=[.E12]/[.C12]" office:value-type="percentage" office:value="0.484126984126984">
            <text:p>48,4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5">
            <text:p>25</text:p>
          </table:table-cell>
          <table:table-cell table:style-name="ce27" table:formula="of:=[.B13]*[.B43]" office:value-type="float" office:value="525">
            <text:p>525</text:p>
          </table:table-cell>
          <table:table-cell table:style-name="ce79" office:value-type="float" office:value="237">
            <text:p>237</text:p>
          </table:table-cell>
          <table:table-cell table:style-name="ce27" table:formula="of:=[.C13]-[.D13]" office:value-type="float" office:value="288">
            <text:p>288</text:p>
          </table:table-cell>
          <table:table-cell table:style-name="ce89" table:formula="of:= [.D13]/[.C13]" office:value-type="percentage" office:value="0.451428571428571">
            <text:p>45,14%</text:p>
          </table:table-cell>
          <table:table-cell table:style-name="ce97" table:formula="of:=[.E13]/[.C13]" office:value-type="percentage" office:value="0.548571428571429">
            <text:p>54,86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9">
            <text:p>189</text:p>
          </table:table-cell>
          <table:table-cell table:style-name="ce79" office:value-type="float" office:value="98">
            <text:p>98</text:p>
          </table:table-cell>
          <table:table-cell table:style-name="ce27" table:formula="of:=[.C17]-[.D17]" office:value-type="float" office:value="91">
            <text:p>91</text:p>
          </table:table-cell>
          <table:table-cell table:style-name="ce89" table:formula="of:= [.D17]/[.C17]" office:value-type="percentage" office:value="0.518518518518518">
            <text:p>51,85%</text:p>
          </table:table-cell>
          <table:table-cell table:style-name="ce97" table:formula="of:=[.E17]/[.C17]" office:value-type="percentage" office:value="0.481481481481481">
            <text:p>48,1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10">
            <text:p>210</text:p>
          </table:table-cell>
          <table:table-cell table:style-name="ce79" office:value-type="float" office:value="84">
            <text:p>84</text:p>
          </table:table-cell>
          <table:table-cell table:style-name="ce27" table:formula="of:=[.C18]-[.D18]" office:value-type="float" office:value="126">
            <text:p>126</text:p>
          </table:table-cell>
          <table:table-cell table:style-name="ce89" table:formula="of:= [.D18]/[.C18]" office:value-type="percentage" office:value="0.4">
            <text:p>40,00%</text:p>
          </table:table-cell>
          <table:table-cell table:style-name="ce97" table:formula="of:=[.E18]/[.C18]" office:value-type="percentage" office:value="0.6">
            <text:p>60,0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1">
            <text:p>11</text:p>
          </table:table-cell>
          <table:table-cell table:style-name="ce27" table:formula="of:=[.B22]*[.B43]" office:value-type="float" office:value="231">
            <text:p>231</text:p>
          </table:table-cell>
          <table:table-cell table:style-name="ce79" office:value-type="float" office:value="227">
            <text:p>227</text:p>
          </table:table-cell>
          <table:table-cell table:style-name="ce27" table:formula="of:=[.C22]-[.D22]" office:value-type="float" office:value="4">
            <text:p>4</text:p>
          </table:table-cell>
          <table:table-cell table:style-name="ce89" table:formula="of:= [.D22]/[.C22]" office:value-type="percentage" office:value="0.982683982683983">
            <text:p>98,27%</text:p>
          </table:table-cell>
          <table:table-cell table:style-name="ce97" table:formula="of:=[.E22]/[.C22]" office:value-type="percentage" office:value="0.0173160173160173">
            <text:p>1,7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6">
            <text:p>126</text:p>
          </table:table-cell>
          <table:table-cell table:style-name="ce79" office:value-type="float" office:value="55">
            <text:p>55</text:p>
          </table:table-cell>
          <table:table-cell table:style-name="ce27" table:formula="of:=[.C23]-[.D23]" office:value-type="float" office:value="71">
            <text:p>71</text:p>
          </table:table-cell>
          <table:table-cell table:style-name="ce89" table:formula="of:= [.D23]/[.C23]" office:value-type="percentage" office:value="0.436507936507936">
            <text:p>43,65%</text:p>
          </table:table-cell>
          <table:table-cell table:style-name="ce97" table:formula="of:=[.E23]/[.C23]" office:value-type="percentage" office:value="0.563492063492063">
            <text:p>56,3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9">
            <text:p>9</text:p>
          </table:table-cell>
          <table:table-cell table:style-name="ce27" table:formula="of:=[.B24]*[.B43]" office:value-type="float" office:value="189">
            <text:p>189</text:p>
          </table:table-cell>
          <table:table-cell table:style-name="ce79" office:value-type="float" office:value="109">
            <text:p>109</text:p>
          </table:table-cell>
          <table:table-cell table:style-name="ce27" table:formula="of:=[.C24]-[.D24]" office:value-type="float" office:value="80">
            <text:p>80</text:p>
          </table:table-cell>
          <table:table-cell table:style-name="ce89" table:formula="of:= [.D24]/[.C24]" office:value-type="percentage" office:value="0.576719576719577">
            <text:p>57,67%</text:p>
          </table:table-cell>
          <table:table-cell table:style-name="ce97" table:formula="of:=[.E24]/[.C24]" office:value-type="percentage" office:value="0.423280423280423">
            <text:p>42,3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1">
            <text:p>31</text:p>
          </table:table-cell>
          <table:table-cell table:style-name="ce27" table:formula="of:=[.B27]*[.B43]" office:value-type="float" office:value="651">
            <text:p>651</text:p>
          </table:table-cell>
          <table:table-cell table:style-name="ce79" office:value-type="float" office:value="306">
            <text:p>306</text:p>
          </table:table-cell>
          <table:table-cell table:style-name="ce27" table:formula="of:=[.C27]-[.D27]" office:value-type="float" office:value="345">
            <text:p>345</text:p>
          </table:table-cell>
          <table:table-cell table:style-name="ce89" table:formula="of:= [.D27]/[.C27]" office:value-type="percentage" office:value="0.470046082949309">
            <text:p>47,00%</text:p>
          </table:table-cell>
          <table:table-cell table:style-name="ce97" table:formula="of:=[.E27]/[.C27]" office:value-type="percentage" office:value="0.529953917050691">
            <text:p>53,0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35]*[.B43]" office:value-type="float" office:value="546">
            <text:p>546</text:p>
          </table:table-cell>
          <table:table-cell table:style-name="ce79" office:value-type="float" office:value="140">
            <text:p>140</text:p>
          </table:table-cell>
          <table:table-cell table:style-name="ce27" table:formula="of:=[.C35]-[.D35]" office:value-type="float" office:value="406">
            <text:p>406</text:p>
          </table:table-cell>
          <table:table-cell table:style-name="ce89" table:formula="of:= [.D35]/[.C35]" office:value-type="percentage" office:value="0.256410256410256">
            <text:p>25,64%</text:p>
          </table:table-cell>
          <table:table-cell table:style-name="ce97" table:formula="of:=[.E35]/[.C35]" office:value-type="percentage" office:value="0.743589743589744">
            <text:p>74,3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02">
            <text:p>702</text:p>
          </table:table-cell>
          <table:table-cell table:style-name="ce79" office:value-type="float" office:value="154">
            <text:p>154</text:p>
          </table:table-cell>
          <table:table-cell table:style-name="ce27" table:formula="of:=[.C40]-[.D40]" office:value-type="float" office:value="548">
            <text:p>548</text:p>
          </table:table-cell>
          <table:table-cell table:style-name="ce89" table:formula="of:= [.D40]/[.C40]" office:value-type="percentage" office:value="0.219373219373219">
            <text:p>21,94%</text:p>
          </table:table-cell>
          <table:table-cell table:style-name="ce97" table:formula="of:=[.E40]/[.C40]" office:value-type="percentage" office:value="0.780626780626781">
            <text:p>78,06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1">
            <text:p>21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6">
            <text:p>26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4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48:21.65</dc:date>
    <meta:editing-duration>P2DT18H22M53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68" meta:object-count="0"/>
  </office:meta>
</office:document-meta>
</file>