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uglio_2015_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2">
            <text:p>Provincia di Roma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3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4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5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6">
            <text:p>Periodo di riferimento <text:s/>- LUGLIO 2015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Settore/Servizio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25776397515527949" table:formula="of:=[Luglio_Calcolo.F7]" table:style-name="ce12">
            <text:p>25,78%</text:p>
          </table:table-cell>
          <table:table-cell office:value-type="percentage" office:value="0.74223602484472051" table:formula="of:=[Luglio_Calcolo.G7]" table:style-name="ce12">
            <text:p>74,22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57971014492753625" table:formula="of:=[Luglio_Calcolo.F12]" table:style-name="ce12">
            <text:p>57,97%</text:p>
          </table:table-cell>
          <table:table-cell office:value-type="percentage" office:value="0.42028985507246375" table:formula="of:=[Luglio_Calcolo.G12]" table:style-name="ce12">
            <text:p>42,0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35538752362948961" table:formula="of:=[Luglio_Calcolo.F13]" table:style-name="ce12">
            <text:p>35,54%</text:p>
          </table:table-cell>
          <table:table-cell office:value-type="percentage" office:value="0.64461247637051045" table:formula="of:=[Luglio_Calcolo.G13]" table:style-name="ce12">
            <text:p>64,4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32951945080091533" table:formula="of:=[Luglio_Calcolo.F16]" table:style-name="ce12">
            <text:p>32,95%</text:p>
          </table:table-cell>
          <table:table-cell office:value-type="percentage" office:value="0.67048054919908462" table:formula="of:=[Luglio_Calcolo.G16]" table:style-name="ce12">
            <text:p>67,05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20">
            <text:p>Servizio I _ Politiche Educative</text:p>
          </table:table-cell>
          <table:table-cell office:value-type="percentage" office:value="0.37826086956521737" table:formula="of:=[Luglio_Calcolo.F22]" table:style-name="ce12">
            <text:p>37,83%</text:p>
          </table:table-cell>
          <table:table-cell office:value-type="percentage" office:value="0.62173913043478257" table:formula="of:=[Luglio_Calcolo.G22]" table:style-name="ce12">
            <text:p>62,1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32608695652173914" table:formula="of:=[Luglio_Calcolo.F23]" table:style-name="ce12">
            <text:p>32,61%</text:p>
          </table:table-cell>
          <table:table-cell office:value-type="percentage" office:value="0.67391304347826086" table:formula="of:=[Luglio_Calcolo.G23]" table:style-name="ce12">
            <text:p>67,39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41739130434782606" table:formula="of:=[Luglio_Calcolo.F24]" table:style-name="ce12">
            <text:p>41,74%</text:p>
          </table:table-cell>
          <table:table-cell office:value-type="percentage" office:value="0.58260869565217388" table:formula="of:=[Luglio_Calcolo.G24]" table:style-name="ce12">
            <text:p>58,2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22529644268774704" table:formula="of:=[Luglio_Calcolo.F27]" table:style-name="ce12">
            <text:p>22,53%</text:p>
          </table:table-cell>
          <table:table-cell office:value-type="percentage" office:value="0.77470355731225293" table:formula="of:=[Luglio_Calcolo.G27]" table:style-name="ce12">
            <text:p>77,4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25362318840579712" table:formula="of:=[Luglio_Calcolo.F35]" table:style-name="ce12">
            <text:p>25,36%</text:p>
          </table:table-cell>
          <table:table-cell office:value-type="percentage" office:value="0.74637681159420288" table:formula="of:=[Luglio_Calcolo.G35]" table:style-name="ce12">
            <text:p>74,6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984126984126984" table:formula="of:=[Luglio_Calcolo.F40]" table:style-name="ce12">
            <text:p>19,84%</text:p>
          </table:table-cell>
          <table:table-cell office:value-type="percentage" office:value="0.80158730158730163" table:formula="of:=[Luglio_Calcolo.G40]" table:style-name="ce12">
            <text:p>80,16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7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Luglio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5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6">
            <text:p>Provincia di Rom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7">
            <text:p>LUGLIO 2015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office:value-type="string" table:style-name="ce29">
            <text:p>Livello Dirigenziale/ U. O. R.</text:p>
          </table:table-cell>
          <table:table-cell office:value-type="string" table:style-name="ce29">
            <text:p>Unità</text:p>
          </table:table-cell>
          <table:table-cell office:value-type="string" table:style-name="ce29">
            <text:p>gg. <text:s/>Mese</text:p>
          </table:table-cell>
          <table:table-cell office:value-type="string" table:style-name="ce29">
            <text:p>ASS.</text:p>
          </table:table-cell>
          <table:table-cell office:value-type="string" table:style-name="ce29">
            <text:p>PRES.</text:p>
          </table:table-cell>
          <table:table-cell office:value-type="string" table:style-name="ce29">
            <text:p>% ASS.</text:p>
          </table:table-cell>
          <table:table-cell office:value-type="string" table:style-name="ce29">
            <text:p>% PRES</text:p>
          </table:table-cell>
          <table:table-cell table:number-columns-repeated="16377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4"/>
          <table:table-cell table:number-columns-repeated="16377" table:style-name="ce30"/>
        </table:table-row>
        <table:table-row table:style-name="ro8">
          <table:table-cell office:value-type="string" table:style-name="ce35">
            <text:p>SEGRETERIA GENERALE<text:s text:c="4"/></text:p>
          </table:table-cell>
          <table:table-cell table:number-columns-repeated="5" table:style-name="ce36"/>
          <table:table-cell table:style-name="ce37"/>
          <table:table-cell table:number-columns-repeated="16377" table:style-name="ce30"/>
        </table:table-row>
        <table:table-row table:style-name="ro8">
          <table:table-cell office:value-type="string" table:style-name="ce35">
            <text:p>Servizio Organi Istituzionali</text:p>
          </table:table-cell>
          <table:table-cell office:value-type="float" office:value="14" table:style-name="ce38">
            <text:p>14</text:p>
          </table:table-cell>
          <table:table-cell office:value-type="float" office:value="322" table:formula="of:=[.B7]*[.B43]" table:style-name="ce38">
            <text:p>322</text:p>
          </table:table-cell>
          <table:table-cell office:value-type="float" office:value="83" table:style-name="ce39">
            <text:p>83</text:p>
          </table:table-cell>
          <table:table-cell office:value-type="float" office:value="239" table:formula="of:=[.C7]-[.D7]" table:style-name="ce38">
            <text:p>239</text:p>
          </table:table-cell>
          <table:table-cell office:value-type="percentage" office:value="0.25776397515527949" table:formula="of:=[.D7]/[.C7]" table:style-name="ce40">
            <text:p>25,78%</text:p>
          </table:table-cell>
          <table:table-cell office:value-type="percentage" office:value="0.74223602484472051" table:formula="of:=[.E7]/[.C7]" table:style-name="ce41">
            <text:p>74,22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5">
            <text:p>Servizio U.R.P.</text:p>
          </table:table-cell>
          <table:table-cell table:number-columns-repeated="2"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<text:s/>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Risorse Umane</text:p>
          </table:table-cell>
          <table:table-cell office:value-type="float" office:value="6" table:style-name="ce38">
            <text:p>6</text:p>
          </table:table-cell>
          <table:table-cell office:value-type="float" office:value="138" table:formula="of:=[.B12]*[.B43]" table:style-name="ce38">
            <text:p>138</text:p>
          </table:table-cell>
          <table:table-cell office:value-type="float" office:value="80" table:style-name="ce39">
            <text:p>80</text:p>
          </table:table-cell>
          <table:table-cell office:value-type="float" office:value="58" table:formula="of:=[.C12]-[.D12]" table:style-name="ce38">
            <text:p>58</text:p>
          </table:table-cell>
          <table:table-cell office:value-type="percentage" office:value="0.57971014492753625" table:formula="of:=[.D12]/[.C12]" table:style-name="ce40">
            <text:p>57,97%</text:p>
          </table:table-cell>
          <table:table-cell office:value-type="percentage" office:value="0.42028985507246375" table:formula="of:=[.E12]/[.C12]" table:style-name="ce41">
            <text:p>42,03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Affari Generali e Demografici</text:p>
          </table:table-cell>
          <table:table-cell office:value-type="float" office:value="23" table:style-name="ce30">
            <text:p>23</text:p>
          </table:table-cell>
          <table:table-cell office:value-type="float" office:value="529" table:formula="of:=[.B13]*[.B43]" table:style-name="ce38">
            <text:p>529</text:p>
          </table:table-cell>
          <table:table-cell office:value-type="float" office:value="188" table:style-name="ce39">
            <text:p>188</text:p>
          </table:table-cell>
          <table:table-cell office:value-type="float" office:value="341" table:formula="of:=[.C13]-[.D13]" table:style-name="ce38">
            <text:p>341</text:p>
          </table:table-cell>
          <table:table-cell office:value-type="percentage" office:value="0.35538752362948961" table:formula="of:=[.D13]/[.C13]" table:style-name="ce40">
            <text:p>35,54%</text:p>
          </table:table-cell>
          <table:table-cell office:value-type="percentage" office:value="0.64461247637051045" table:formula="of:=[.E13]/[.C13]" table:style-name="ce41">
            <text:p>64,46%</text:p>
          </table:table-cell>
          <table:table-cell table:number-columns-repeated="16377" table:style-name="ce30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 (Dirigente)</text:p>
          </table:table-cell>
          <table:table-cell office:value-type="float" office:value="19" table:style-name="ce30">
            <text:p>19</text:p>
          </table:table-cell>
          <table:table-cell office:value-type="float" office:value="437" table:formula="of:=[.B16]*[.B43]" table:style-name="ce38">
            <text:p>437</text:p>
          </table:table-cell>
          <table:table-cell office:value-type="float" office:value="144" table:style-name="ce39">
            <text:p>144</text:p>
          </table:table-cell>
          <table:table-cell office:value-type="float" office:value="293" table:formula="of:=[.C16]-[.D16]" table:style-name="ce38">
            <text:p>293</text:p>
          </table:table-cell>
          <table:table-cell office:value-type="percentage" office:value="0.32951945080091533" table:formula="of:=[.D16]/[.C16]" table:style-name="ce40">
            <text:p>32,95%</text:p>
          </table:table-cell>
          <table:table-cell office:value-type="percentage" office:value="0.67048054919908462" table:formula="of:=[.E16]/[.C16]" table:style-name="ce41">
            <text:p>67,05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II</text:p>
          </table:table-cell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Politiche Educative<text:s text:c="2"/></text:p>
          </table:table-cell>
          <table:table-cell office:value-type="float" office:value="10" table:style-name="ce30">
            <text:p>10</text:p>
          </table:table-cell>
          <table:table-cell office:value-type="float" office:value="230" table:formula="of:=[.B22]*[.B43]" table:style-name="ce38">
            <text:p>230</text:p>
          </table:table-cell>
          <table:table-cell office:value-type="float" office:value="87" table:style-name="ce39">
            <text:p>87</text:p>
          </table:table-cell>
          <table:table-cell office:value-type="float" office:value="143" table:formula="of:=[.C22]-[.D22]" table:style-name="ce38">
            <text:p>143</text:p>
          </table:table-cell>
          <table:table-cell office:value-type="percentage" office:value="0.37826086956521737" table:formula="of:=[.D22]/[.C22]" table:style-name="ce40">
            <text:p>37,83%</text:p>
          </table:table-cell>
          <table:table-cell office:value-type="percentage" office:value="0.62173913043478257" table:formula="of:=[.E22]/[.C22]" table:style-name="ce41">
            <text:p>62,17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Politiche Sociali</text:p>
          </table:table-cell>
          <table:table-cell office:value-type="float" office:value="6" table:style-name="ce30">
            <text:p>6</text:p>
          </table:table-cell>
          <table:table-cell office:value-type="float" office:value="138" table:formula="of:=[.B23]*[.B43]" table:style-name="ce38">
            <text:p>138</text:p>
          </table:table-cell>
          <table:table-cell office:value-type="float" office:value="45" table:style-name="ce39">
            <text:p>45</text:p>
          </table:table-cell>
          <table:table-cell office:value-type="float" office:value="93" table:formula="of:=[.C23]-[.D23]" table:style-name="ce38">
            <text:p>93</text:p>
          </table:table-cell>
          <table:table-cell office:value-type="percentage" office:value="0.32608695652173914" table:formula="of:=[.D23]/[.C23]" table:style-name="ce40">
            <text:p>32,61%</text:p>
          </table:table-cell>
          <table:table-cell office:value-type="percentage" office:value="0.67391304347826086" table:formula="of:=[.E23]/[.C23]" table:style-name="ce41">
            <text:p>67,39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_ Politiche Culturali</text:p>
          </table:table-cell>
          <table:table-cell office:value-type="float" office:value="10" table:style-name="ce30">
            <text:p>10</text:p>
          </table:table-cell>
          <table:table-cell office:value-type="float" office:value="230" table:formula="of:=[.B24]*[.B43]" table:style-name="ce38">
            <text:p>230</text:p>
          </table:table-cell>
          <table:table-cell office:value-type="float" office:value="96" table:style-name="ce39">
            <text:p>96</text:p>
          </table:table-cell>
          <table:table-cell office:value-type="float" office:value="134" table:formula="of:=[.C24]-[.D24]" table:style-name="ce38">
            <text:p>134</text:p>
          </table:table-cell>
          <table:table-cell office:value-type="percentage" office:value="0.41739130434782606" table:formula="of:=[.D24]/[.C24]" table:style-name="ce40">
            <text:p>41,74%</text:p>
          </table:table-cell>
          <table:table-cell office:value-type="percentage" office:value="0.58260869565217388" table:formula="of:=[.E24]/[.C24]" table:style-name="ce41">
            <text:p>58,26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IV (Dirigente)</text:p>
          </table:table-cell>
          <table:table-cell office:value-type="float" office:value="33" table:style-name="ce30">
            <text:p>33</text:p>
          </table:table-cell>
          <table:table-cell office:value-type="float" office:value="759" table:formula="of:=[.B27]*[.B43]" table:style-name="ce38">
            <text:p>759</text:p>
          </table:table-cell>
          <table:table-cell office:value-type="float" office:value="171" table:style-name="ce39">
            <text:p>171</text:p>
          </table:table-cell>
          <table:table-cell office:value-type="float" office:value="588" table:formula="of:=[.C27]-[.D27]" table:style-name="ce38">
            <text:p>588</text:p>
          </table:table-cell>
          <table:table-cell office:value-type="percentage" office:value="0.22529644268774704" table:formula="of:=[.D27]/[.C27]" table:style-name="ce40">
            <text:p>22,53%</text:p>
          </table:table-cell>
          <table:table-cell office:value-type="percentage" office:value="0.77470355731225293" table:formula="of:=[.E27]/[.C27]" table:style-name="ce41">
            <text:p>77,47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SETTORE V (Dirigente)</text:p>
          </table:table-cell>
          <table:table-cell office:value-type="float" office:value="24" table:style-name="ce30">
            <text:p>24</text:p>
          </table:table-cell>
          <table:table-cell office:value-type="float" office:value="552" table:formula="of:=[.B35]*[.B43]" table:style-name="ce38">
            <text:p>552</text:p>
          </table:table-cell>
          <table:table-cell office:value-type="float" office:value="140" table:style-name="ce39">
            <text:p>140</text:p>
          </table:table-cell>
          <table:table-cell office:value-type="float" office:value="412" table:formula="of:=[.C35]-[.D35]" table:style-name="ce38">
            <text:p>412</text:p>
          </table:table-cell>
          <table:table-cell office:value-type="percentage" office:value="0.25362318840579712" table:formula="of:=[.D35]/[.C35]" table:style-name="ce40">
            <text:p>25,36%</text:p>
          </table:table-cell>
          <table:table-cell office:value-type="percentage" office:value="0.74637681159420288" table:formula="of:=[.E35]/[.C35]" table:style-name="ce41">
            <text:p>74,64%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office:value-type="string" table:style-name="ce48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8">
          <table:table-cell table:style-name="ce48"/>
          <table:table-cell table:number-columns-repeated="2" table:style-name="ce30"/>
          <table:table-cell table:style-name="ce36"/>
          <table:table-cell table:number-columns-repeated="2" table:style-name="ce30"/>
          <table:table-cell table:style-name="ce49"/>
          <table:table-cell table:number-columns-repeated="16377" table:style-name="ce30"/>
        </table:table-row>
        <table:table-row table:style-name="ro8">
          <table:table-cell office:value-type="string" table:style-name="ce48">
            <text:p>CORPO DI POLIZIA LOCALE</text:p>
          </table:table-cell>
          <table:table-cell office:value-type="float" office:value="28" table:style-name="ce30">
            <text:p>28</text:p>
          </table:table-cell>
          <table:table-cell office:value-type="float" office:value="756" table:formula="of:=[.B40]*[.B44]" table:style-name="ce38">
            <text:p>756</text:p>
          </table:table-cell>
          <table:table-cell office:value-type="float" office:value="150" table:style-name="ce39">
            <text:p>150</text:p>
          </table:table-cell>
          <table:table-cell office:value-type="float" office:value="606" table:formula="of:=[.C40]-[.D40]" table:style-name="ce38">
            <text:p>606</text:p>
          </table:table-cell>
          <table:table-cell office:value-type="percentage" office:value="0.1984126984126984" table:formula="of:=[.D40]/[.C40]" table:style-name="ce40">
            <text:p>19,84%</text:p>
          </table:table-cell>
          <table:table-cell office:value-type="percentage" office:value="0.80158730158730163" table:formula="of:=[.E40]/[.C40]" table:style-name="ce41">
            <text:p>80,16%</text:p>
          </table:table-cell>
          <table:table-cell table:number-columns-repeated="16377" table:style-name="ce30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7" table:style-name="ce3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0"/>
          <table:table-cell table:style-name="ce59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</text:p>
          </table:table-cell>
          <table:table-cell office:value-type="float" office:value="23" table:style-name="ce5">
            <text:p>23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5">
          <table:table-cell office:value-type="string" table:style-name="ce60">
            <text:p>Giornate lavorative mese P.L.</text:p>
          </table:table-cell>
          <table:table-cell office:value-type="float" office:value="27" table:style-name="ce5">
            <text:p>27</text:p>
          </table:table-cell>
          <table:table-cell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10">
          <table:table-cell table:style-name="ce60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61"/>
          <table:table-cell table:number-columns-repeated="16377" table:style-name="ce38"/>
        </table:table-row>
        <table:table-row table:style-name="ro10">
          <table:table-cell office:value-type="string" table:number-columns-spanned="7" table:number-rows-spanned="1" table:style-name="ce68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8"/>
        </table:table-row>
        <table:table-row table:style-name="ro10">
          <table:table-cell table:style-name="ce62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63"/>
          <table:table-cell table:number-columns-repeated="16377" table:style-name="ce38"/>
        </table:table-row>
        <table:table-row table:number-rows-repeated="25" table:style-name="ro10">
          <table:table-cell table:number-columns-repeated="3" table:style-name="ce38"/>
          <table:table-cell table:style-name="ce39"/>
          <table:table-cell table:number-columns-repeated="16380" table:style-name="ce38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Zevini</meta:initial-creator>
    <dc:creator>Angela Botta</dc:creator>
    <meta:creation-date>2009-10-12T15:33:41Z</meta:creation-date>
    <dc:date>2015-10-12T08:09:43Z</dc:date>
    <meta:print-date>2015-10-12T08:09:23Z</meta:print-date>
    <meta:editing-cycles>296</meta:editing-cycles>
    <meta:editing-duration>PT262952S</meta:editing-duration>
  </office:meta>
</office:document-meta>
</file>