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gosto_2015_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">
            <text:p>Provincia di Roma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3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4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5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6">
            <text:p>Periodo di riferimento <text:s/>- AGOSTO 2015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Settore/Servizio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office:value-type="percentage" office:value="0.46258503401360546" table:formula="of:=[Agosto_Calcolo.F7]" table:style-name="ce12">
            <text:p>46,26%</text:p>
          </table:table-cell>
          <table:table-cell office:value-type="percentage" office:value="0.5374149659863946" table:formula="of:=[Agosto_Calcolo.G7]" table:style-name="ce12">
            <text:p>53,7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table:style-name="ce13"/>
          <table:table-cell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0.65873015873015872" table:formula="of:=[Agosto_Calcolo.F12]" table:style-name="ce12">
            <text:p>65,87%</text:p>
          </table:table-cell>
          <table:table-cell office:value-type="percentage" office:value="0.34126984126984128" table:formula="of:=[Agosto_Calcolo.G12]" table:style-name="ce12">
            <text:p>34,1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4329004329004329" table:formula="of:=[Agosto_Calcolo.F13]" table:style-name="ce12">
            <text:p>43,29%</text:p>
          </table:table-cell>
          <table:table-cell office:value-type="percentage" office:value="0.5670995670995671" table:formula="of:=[Agosto_Calcolo.G13]" table:style-name="ce12">
            <text:p>56,7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41102756892230574" table:formula="of:=[Agosto_Calcolo.F16]" table:style-name="ce12">
            <text:p>41,10%</text:p>
          </table:table-cell>
          <table:table-cell office:value-type="percentage" office:value="0.58897243107769426" table:formula="of:=[Agosto_Calcolo.G16]" table:style-name="ce12">
            <text:p>58,90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20">
            <text:p>Servizio I _ Politiche Educative</text:p>
          </table:table-cell>
          <table:table-cell office:value-type="percentage" office:value="0.90476190476190477" table:formula="of:=[Agosto_Calcolo.F22]" table:style-name="ce12">
            <text:p>90,48%</text:p>
          </table:table-cell>
          <table:table-cell office:value-type="percentage" office:value="9.5238095238095233E-2" table:formula="of:=[Agosto_Calcolo.G22]" table:style-name="ce12">
            <text:p>9,52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58730158730158732" table:formula="of:=[Agosto_Calcolo.F23]" table:style-name="ce12">
            <text:p>58,73%</text:p>
          </table:table-cell>
          <table:table-cell office:value-type="percentage" office:value="0.41269841269841268" table:formula="of:=[Agosto_Calcolo.G23]" table:style-name="ce12">
            <text:p>41,27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45714285714285713" table:formula="of:=[Agosto_Calcolo.F24]" table:style-name="ce12">
            <text:p>45,71%</text:p>
          </table:table-cell>
          <table:table-cell office:value-type="percentage" office:value="0.54285714285714282" table:formula="of:=[Agosto_Calcolo.G24]" table:style-name="ce12">
            <text:p>54,2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43867243867243866" table:formula="of:=[Agosto_Calcolo.F27]" table:style-name="ce12">
            <text:p>43,87%</text:p>
          </table:table-cell>
          <table:table-cell office:value-type="percentage" office:value="0.56132756132756134" table:formula="of:=[Agosto_Calcolo.G27]" table:style-name="ce12">
            <text:p>56,1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53769841269841268" table:formula="of:=[Agosto_Calcolo.F35]" table:style-name="ce12">
            <text:p>53,77%</text:p>
          </table:table-cell>
          <table:table-cell office:value-type="percentage" office:value="0.46230158730158732" table:formula="of:=[Agosto_Calcolo.G35]" table:style-name="ce12">
            <text:p>46,2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24571428571428572" table:formula="of:=[Agosto_Calcolo.F40]" table:style-name="ce12">
            <text:p>24,57%</text:p>
          </table:table-cell>
          <table:table-cell office:value-type="percentage" office:value="0.75428571428571434" table:formula="of:=[Agosto_Calcolo.G40]" table:style-name="ce12">
            <text:p>75,43%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27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Agosto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7" table:number-rows-spanned="1" table:style-name="ce65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6">
            <text:p>Provincia di Rom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7">
            <text:p>AGOSTO 2015</text:p>
          </table:table-cell>
          <table:covered-table-cell table:number-columns-repeated="6"/>
          <table:table-cell table:number-columns-repeated="16377" table:style-name="ce28"/>
        </table:table-row>
        <table:table-row table:style-name="ro13">
          <table:table-cell office:value-type="string" table:style-name="ce29">
            <text:p>Livello Dirigenziale/ U. O. R.</text:p>
          </table:table-cell>
          <table:table-cell office:value-type="string" table:style-name="ce29">
            <text:p>Unità</text:p>
          </table:table-cell>
          <table:table-cell office:value-type="string" table:style-name="ce29">
            <text:p>gg. <text:s/>Mese</text:p>
          </table:table-cell>
          <table:table-cell office:value-type="string" table:style-name="ce29">
            <text:p>ASS.</text:p>
          </table:table-cell>
          <table:table-cell office:value-type="string" table:style-name="ce29">
            <text:p>PRES.</text:p>
          </table:table-cell>
          <table:table-cell office:value-type="string" table:style-name="ce29">
            <text:p>% ASS.</text:p>
          </table:table-cell>
          <table:table-cell office:value-type="string" table:style-name="ce29">
            <text:p>% PRES</text:p>
          </table:table-cell>
          <table:table-cell table:number-columns-repeated="16377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7" table:style-name="ce30"/>
        </table:table-row>
        <table:table-row table:style-name="ro8">
          <table:table-cell office:value-type="string" table:style-name="ce35">
            <text:p>SEGRETERIA GENERALE<text:s text:c="4"/></text:p>
          </table:table-cell>
          <table:table-cell table:number-columns-repeated="5" table:style-name="ce36"/>
          <table:table-cell table:style-name="ce37"/>
          <table:table-cell table:number-columns-repeated="16377" table:style-name="ce30"/>
        </table:table-row>
        <table:table-row table:style-name="ro8">
          <table:table-cell office:value-type="string" table:style-name="ce35">
            <text:p>Servizio Organi Istituzionali</text:p>
          </table:table-cell>
          <table:table-cell office:value-type="float" office:value="14" table:style-name="ce38">
            <text:p>14</text:p>
          </table:table-cell>
          <table:table-cell office:value-type="float" office:value="294" table:formula="of:=[.B7]*[.B43]" table:style-name="ce38">
            <text:p>294</text:p>
          </table:table-cell>
          <table:table-cell office:value-type="float" office:value="136" table:style-name="ce39">
            <text:p>136</text:p>
          </table:table-cell>
          <table:table-cell office:value-type="float" office:value="158" table:formula="of:=[.C7]-[.D7]" table:style-name="ce38">
            <text:p>158</text:p>
          </table:table-cell>
          <table:table-cell office:value-type="percentage" office:value="0.46258503401360546" table:formula="of:=[.D7]/[.C7]" table:style-name="ce40">
            <text:p>46,26%</text:p>
          </table:table-cell>
          <table:table-cell office:value-type="percentage" office:value="0.5374149659863946" table:formula="of:=[.E7]/[.C7]" table:style-name="ce41">
            <text:p>53,74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5">
            <text:p>Servizio U.R.P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<text:s/></text:p>
          </table:table-cell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Risorse Umane</text:p>
          </table:table-cell>
          <table:table-cell office:value-type="float" office:value="6" table:style-name="ce38">
            <text:p>6</text:p>
          </table:table-cell>
          <table:table-cell office:value-type="float" office:value="126" table:formula="of:=[.B12]*[.B43]" table:style-name="ce38">
            <text:p>126</text:p>
          </table:table-cell>
          <table:table-cell office:value-type="float" office:value="83" table:style-name="ce39">
            <text:p>83</text:p>
          </table:table-cell>
          <table:table-cell office:value-type="float" office:value="43" table:formula="of:=[.C12]-[.D12]" table:style-name="ce38">
            <text:p>43</text:p>
          </table:table-cell>
          <table:table-cell office:value-type="percentage" office:value="0.65873015873015872" table:formula="of:=[.D12]/[.C12]" table:style-name="ce40">
            <text:p>65,87%</text:p>
          </table:table-cell>
          <table:table-cell office:value-type="percentage" office:value="0.34126984126984128" table:formula="of:=[.E12]/[.C12]" table:style-name="ce41">
            <text:p>34,13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Affari Generali e Demografici</text:p>
          </table:table-cell>
          <table:table-cell office:value-type="float" office:value="22" table:style-name="ce30">
            <text:p>22</text:p>
          </table:table-cell>
          <table:table-cell office:value-type="float" office:value="462" table:formula="of:=[.B13]*[.B43]" table:style-name="ce38">
            <text:p>462</text:p>
          </table:table-cell>
          <table:table-cell office:value-type="float" office:value="200" table:style-name="ce39">
            <text:p>200</text:p>
          </table:table-cell>
          <table:table-cell office:value-type="float" office:value="262" table:formula="of:=[.C13]-[.D13]" table:style-name="ce38">
            <text:p>262</text:p>
          </table:table-cell>
          <table:table-cell office:value-type="percentage" office:value="0.4329004329004329" table:formula="of:=[.D13]/[.C13]" table:style-name="ce40">
            <text:p>43,29%</text:p>
          </table:table-cell>
          <table:table-cell office:value-type="percentage" office:value="0.5670995670995671" table:formula="of:=[.E13]/[.C13]" table:style-name="ce41">
            <text:p>56,71%</text:p>
          </table:table-cell>
          <table:table-cell table:number-columns-repeated="16377" table:style-name="ce30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I (Dirigente)</text:p>
          </table:table-cell>
          <table:table-cell office:value-type="float" office:value="19" table:style-name="ce30">
            <text:p>19</text:p>
          </table:table-cell>
          <table:table-cell office:value-type="float" office:value="399" table:formula="of:=[.B16]*[.B43]" table:style-name="ce38">
            <text:p>399</text:p>
          </table:table-cell>
          <table:table-cell office:value-type="float" office:value="164" table:style-name="ce39">
            <text:p>164</text:p>
          </table:table-cell>
          <table:table-cell office:value-type="float" office:value="235" table:formula="of:=[.C16]-[.D16]" table:style-name="ce38">
            <text:p>235</text:p>
          </table:table-cell>
          <table:table-cell office:value-type="percentage" office:value="0.41102756892230574" table:formula="of:=[.D16]/[.C16]" table:style-name="ce40">
            <text:p>41,10%</text:p>
          </table:table-cell>
          <table:table-cell office:value-type="percentage" office:value="0.58897243107769426" table:formula="of:=[.E16]/[.C16]" table:style-name="ce41">
            <text:p>58,90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II</text:p>
          </table:table-cell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Politiche Educative<text:s text:c="2"/></text:p>
          </table:table-cell>
          <table:table-cell office:value-type="float" office:value="10" table:style-name="ce30">
            <text:p>10</text:p>
          </table:table-cell>
          <table:table-cell office:value-type="float" office:value="210" table:formula="of:=[.B22]*[.B43]" table:style-name="ce38">
            <text:p>210</text:p>
          </table:table-cell>
          <table:table-cell office:value-type="float" office:value="190" table:style-name="ce39">
            <text:p>190</text:p>
          </table:table-cell>
          <table:table-cell office:value-type="float" office:value="20" table:formula="of:=[.C22]-[.D22]" table:style-name="ce38">
            <text:p>20</text:p>
          </table:table-cell>
          <table:table-cell office:value-type="percentage" office:value="0.90476190476190477" table:formula="of:=[.D22]/[.C22]" table:style-name="ce40">
            <text:p>90,48%</text:p>
          </table:table-cell>
          <table:table-cell office:value-type="percentage" office:value="9.5238095238095233E-2" table:formula="of:=[.E22]/[.C22]" table:style-name="ce41">
            <text:p>9,52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Politiche Sociali</text:p>
          </table:table-cell>
          <table:table-cell office:value-type="float" office:value="6" table:style-name="ce30">
            <text:p>6</text:p>
          </table:table-cell>
          <table:table-cell office:value-type="float" office:value="126" table:formula="of:=[.B23]*[.B43]" table:style-name="ce38">
            <text:p>126</text:p>
          </table:table-cell>
          <table:table-cell office:value-type="float" office:value="74" table:style-name="ce39">
            <text:p>74</text:p>
          </table:table-cell>
          <table:table-cell office:value-type="float" office:value="52" table:formula="of:=[.C23]-[.D23]" table:style-name="ce38">
            <text:p>52</text:p>
          </table:table-cell>
          <table:table-cell office:value-type="percentage" office:value="0.58730158730158732" table:formula="of:=[.D23]/[.C23]" table:style-name="ce40">
            <text:p>58,73%</text:p>
          </table:table-cell>
          <table:table-cell office:value-type="percentage" office:value="0.41269841269841268" table:formula="of:=[.E23]/[.C23]" table:style-name="ce41">
            <text:p>41,27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I_ Politiche Culturali</text:p>
          </table:table-cell>
          <table:table-cell office:value-type="float" office:value="10" table:style-name="ce30">
            <text:p>10</text:p>
          </table:table-cell>
          <table:table-cell office:value-type="float" office:value="210" table:formula="of:=[.B24]*[.B43]" table:style-name="ce38">
            <text:p>210</text:p>
          </table:table-cell>
          <table:table-cell office:value-type="float" office:value="96" table:style-name="ce39">
            <text:p>96</text:p>
          </table:table-cell>
          <table:table-cell office:value-type="float" office:value="114" table:formula="of:=[.C24]-[.D24]" table:style-name="ce38">
            <text:p>114</text:p>
          </table:table-cell>
          <table:table-cell office:value-type="percentage" office:value="0.45714285714285713" table:formula="of:=[.D24]/[.C24]" table:style-name="ce40">
            <text:p>45,71%</text:p>
          </table:table-cell>
          <table:table-cell office:value-type="percentage" office:value="0.54285714285714282" table:formula="of:=[.E24]/[.C24]" table:style-name="ce41">
            <text:p>54,29%</text:p>
          </table:table-cell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V (Dirigente)</text:p>
          </table:table-cell>
          <table:table-cell office:value-type="float" office:value="33" table:style-name="ce30">
            <text:p>33</text:p>
          </table:table-cell>
          <table:table-cell office:value-type="float" office:value="693" table:formula="of:=[.B27]*[.B43]" table:style-name="ce38">
            <text:p>693</text:p>
          </table:table-cell>
          <table:table-cell office:value-type="float" office:value="304" table:style-name="ce39">
            <text:p>304</text:p>
          </table:table-cell>
          <table:table-cell office:value-type="float" office:value="389" table:formula="of:=[.C27]-[.D27]" table:style-name="ce38">
            <text:p>389</text:p>
          </table:table-cell>
          <table:table-cell office:value-type="percentage" office:value="0.43867243867243866" table:formula="of:=[.D27]/[.C27]" table:style-name="ce40">
            <text:p>43,87%</text:p>
          </table:table-cell>
          <table:table-cell office:value-type="percentage" office:value="0.56132756132756134" table:formula="of:=[.E27]/[.C27]" table:style-name="ce41">
            <text:p>56,13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V (Dirigente)</text:p>
          </table:table-cell>
          <table:table-cell office:value-type="float" office:value="24" table:style-name="ce30">
            <text:p>24</text:p>
          </table:table-cell>
          <table:table-cell office:value-type="float" office:value="504" table:formula="of:=[.B35]*[.B43]" table:style-name="ce38">
            <text:p>504</text:p>
          </table:table-cell>
          <table:table-cell office:value-type="float" office:value="271" table:style-name="ce39">
            <text:p>271</text:p>
          </table:table-cell>
          <table:table-cell office:value-type="float" office:value="233" table:formula="of:=[.C35]-[.D35]" table:style-name="ce38">
            <text:p>233</text:p>
          </table:table-cell>
          <table:table-cell office:value-type="percentage" office:value="0.53769841269841268" table:formula="of:=[.D35]/[.C35]" table:style-name="ce40">
            <text:p>53,77%</text:p>
          </table:table-cell>
          <table:table-cell office:value-type="percentage" office:value="0.46230158730158732" table:formula="of:=[.E35]/[.C35]" table:style-name="ce41">
            <text:p>46,23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CORPO DI POLIZIA LOCALE</text:p>
          </table:table-cell>
          <table:table-cell office:value-type="float" office:value="28" table:style-name="ce30">
            <text:p>28</text:p>
          </table:table-cell>
          <table:table-cell office:value-type="float" office:value="700" table:formula="of:=[.B40]*[.B44]" table:style-name="ce38">
            <text:p>700</text:p>
          </table:table-cell>
          <table:table-cell office:value-type="float" office:value="172" table:style-name="ce39">
            <text:p>172</text:p>
          </table:table-cell>
          <table:table-cell office:value-type="float" office:value="528" table:formula="of:=[.C40]-[.D40]" table:style-name="ce38">
            <text:p>528</text:p>
          </table:table-cell>
          <table:table-cell office:value-type="percentage" office:value="0.24571428571428572" table:formula="of:=[.D40]/[.C40]" table:style-name="ce40">
            <text:p>24,57%</text:p>
          </table:table-cell>
          <table:table-cell office:value-type="percentage" office:value="0.75428571428571434" table:formula="of:=[.E40]/[.C40]" table:style-name="ce41">
            <text:p>75,43%</text:p>
          </table:table-cell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0"/>
          <table:table-cell table:style-name="ce59"/>
          <table:table-cell table:number-columns-repeated="16377" table:style-name="ce38"/>
        </table:table-row>
        <table:table-row table:style-name="ro5">
          <table:table-cell office:value-type="string" table:style-name="ce60">
            <text:p>Giornate lavorative mese</text:p>
          </table:table-cell>
          <table:table-cell office:value-type="float" office:value="21" table:style-name="ce5">
            <text:p>21</text:p>
          </table:table-cell>
          <table:table-cell table:style-name="ce38"/>
          <table:table-cell table:style-name="ce39"/>
          <table:table-cell table:number-columns-repeated="2" table:style-name="ce38"/>
          <table:table-cell table:style-name="ce61"/>
          <table:table-cell table:number-columns-repeated="16377" table:style-name="ce38"/>
        </table:table-row>
        <table:table-row table:style-name="ro5">
          <table:table-cell office:value-type="string" table:style-name="ce60">
            <text:p>Giornate lavorative mese P.L.</text:p>
          </table:table-cell>
          <table:table-cell office:value-type="float" office:value="25" table:style-name="ce5">
            <text:p>25</text:p>
          </table:table-cell>
          <table:table-cell table:style-name="ce38"/>
          <table:table-cell table:style-name="ce39"/>
          <table:table-cell table:number-columns-repeated="2" table:style-name="ce38"/>
          <table:table-cell table:style-name="ce61"/>
          <table:table-cell table:number-columns-repeated="16377" table:style-name="ce38"/>
        </table:table-row>
        <table:table-row table:style-name="ro10">
          <table:table-cell office:value-type="string" table:number-columns-spanned="7" table:number-rows-spanned="1" table:style-name="ce68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38"/>
        </table:table-row>
        <table:table-row table:style-name="ro10">
          <table:table-cell table:style-name="ce6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63"/>
          <table:table-cell table:number-columns-repeated="16377" table:style-name="ce38"/>
        </table:table-row>
        <table:table-row table:number-rows-repeated="25" table:style-name="ro10">
          <table:table-cell table:number-columns-repeated="3" table:style-name="ce38"/>
          <table:table-cell table:style-name="ce39"/>
          <table:table-cell table:number-columns-repeated="16380" table:style-name="ce38"/>
        </table:table-row>
        <table:table-row table:number-rows-repeated="10485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Zevini</meta:initial-creator>
    <dc:creator>Angela Botta</dc:creator>
    <meta:creation-date>2009-10-12T15:33:41Z</meta:creation-date>
    <dc:date>2015-10-12T08:07:48Z</dc:date>
    <meta:print-date>2015-10-12T08:07:33Z</meta:print-date>
    <meta:editing-cycles>296</meta:editing-cycles>
    <meta:editing-duration>PT262952S</meta:editing-duration>
  </office:meta>
</office:document-meta>
</file>